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35
      <text:tab/>MOTIE VAN HET LID LEIJTEN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overwegende dat grote veranderingen in de zorg en op het gebied van langer zelfstandig thuis wonen aan de orde zijn;</text:p>
      <text:p text:style-name="ifm_p_mt.3.76mm_ifm">constaterende dat het kabinet de regels voor toegankelijkheid van publieke gebouwen aanscherpt, maar dit voor woningen niet doet;</text:p>
      <text:p text:style-name="ifm_p_mt.3.76mm_ifm">constaterende dat Rigo heeft onderzocht dat scherpere toegankelijkheidseisen aan nieuwe woningen verantwoord in te voeren zijn;</text:p>
      <text:p text:style-name="ifm_p_mt.3.76mm_ifm">verzoekt de regering om, toegankelijkheidseisen voor nieuwe wooneenheden in het Bouwbesluit aan te scherpen en deze voor te leggen aan de Tweede Kamer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grale visie op de woningmarkt; Motie; Motie van het lid Leijten over aanscherping van de eisen voor nieuwe wooneenheden</dc:title>
    <meta:user-defined meta:name="OVERHEIDop.ParlID/DC.identifier">kst-32847-135</meta:user-defined>
    <meta:user-defined meta:name="OVERHEIDop.ondernummer">135</meta:user-defined>
    <meta:user-defined meta:name="DCTERMS.W3CDTF/DCTERMS.available">2014-12-1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Leijten over aanscherping van de eisen voor nieuwe wooneenhed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Leijten over aanscherping van de eisen voor nieuwe wooneen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