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348
      <text:tab/>BRIEF VAN DE MINISTER VAN VOLKSHUISVESTING EN RUIMTELIJKE ORDENING</text:h>
      <text:p text:style-name="ifm_p_mt.3.76mm_ifm">Aan de Voorzitter van de Tweede Kamer der Staten-Generaal</text:p>
      <text:p text:style-name="ifm_p_mt.3.76mm_ifm">Den Haag, 5 juni 2025</text:p>
      <text:p text:style-name="ifm_p_mt.3.76mm_ifm">Bij het Ministerie van Volkshuisvesting en Ruimtelijke Ordening is een verzoek op grond van de Wet open overheid ingediend over de gemeentelijke verduurzamingsregeling. In reactie hierop is informatie (gedeeltelijk) openbaar gemaakt. Het besluit is verstuurd aan de indiener. De desbetreffende documenten zijn gepubliceerd op rijksoverheid.nl.<text:note text:id="ID-1199324-d36e69" text:note-class="footnote"><text:note-citation text:label="1 ">1</text:note-citation><text:note-body><text:p text:style-name="ifm_p_font.normal_size.6.93pt_mt..5mm_indent.-0.1161in_mleft.0.1161in_ifm">https://www.rijksoverheid.nl/documenten/woo-besluiten/2025/05/20/besluit-op-woo-verzoek-over-gemeentelijke-verduurzamingsregeling</text:p></text:note-body></text:note></text:p>
      <text:p text:style-name="ifm_p_mt.3.76mm_ifm">Enkele gemeenten hebben interesse in het heffen van baatbelasting bij verduurzaming van woningen in particulier bezit. De gehanteerde constructie met een centrale rol voor de baatbelasting acht ik juridisch kwetsbaar. De uitoefening van harde bevoegdheden, zoals het heffen van belastingen, is naar zijn aard beperkt tot de gemeentelijke huishouding of moet terug te leiden zijn tot expliciete wettelijke bevoegdheden. Die ontbreken hier. Verdere argumentatie is schriftelijk toegelicht aan uw Kamer en besproken in debat met uw Kamer.<text:note text:id="ID-1199324-d36e82" text:note-class="footnote"><text:note-citation text:label="2 ">2</text:note-citation><text:note-body><text:p text:style-name="ifm_p_font.normal_size.6.93pt_mt..5mm_indent.-0.1161in_mleft.0.1161in_ifm">De argumentatie hiervoor is op hoofdlijnen verwoord door de Minister van Binnenlandse Zaken en Koninkrijksrelaties, zie daarvoor Kamerstuk II 32 847, nr. 585 en antwoorden op Kamervragen 19 mei 2020, nr. 2821. Recent is de argumentatie nader toegelicht, zie daarvoor Kamerstuk 32 847, nr. 1288.</text:p></text:note-body></text:note>
                  <text:span text:style-name="ifm_span_font.superscript_ifm">,</text:span>
                  <text:note text:id="ID-1199324-d36e100" text:note-class="footnote"><text:note-citation text:label="3 ">3</text:note-citation><text:note-body><text:p text:style-name="ifm_p_font.normal_size.6.93pt_mt..5mm_indent.-0.1161in_mleft.0.1161in_ifm">Zie het verslag van plenair debat van 11 maart 2025 en het commissiedebat van 9 april 2025, waarbij de beantwoording deels schriftelijk is afgedaan (Kamerstuk 32 847, nr. 1324).</text:p></text:note-body></text:no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48<text:tab/><text:page-number text:select-page="current"/></text:p>
      </style:footer>
    </style:master-page>
    <style:master-page xmlns:sdu-fn="http://schema.sdu.nl/2011/07/functions" style:name="Landscape" style:page-layout-name="landscape-margin-text">
      <style:footer>
        <text:p text:style-name="footer">Tweede Kamer, vergaderjaar 2024-2025, 32 847, nr. 1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een verzoek op grond van de Wet open overheid over de gemeentelijke verduurzamingsregeling</dc:title>
    <meta:user-defined meta:name="OVERHEIDop.ParlID/DC.identifier">kst-32847-1348</meta:user-defined>
    <meta:user-defined meta:name="OVERHEIDop.ondernummer">1348</meta:user-defined>
    <meta:user-defined meta:name="DCTERMS.W3CDTF/DCTERMS.available">2025-06-06</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10/xml/MC-OEP-Kamerstuk-Web.xml</meta:user-defined>
    <meta:user-defined meta:name="OVERHEIDop.documenttitel">Reactie op een verzoek op grond van de Wet open overheid over de gemeentelijke verduurzamingsregeling</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Integrale visie op de woningmarkt; Brief regering; Reactie op een verzoek op grond van de Wet open overheid over de gemeentelijke verduurzam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