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43
      <text:tab/>GEWIJZIGDE MOTIE VAN HET LID FLACH C.S. TER VERVANGING VAN DIE GEDRUKT ONDER NR. 1334</text:h>
      <text:p text:style-name="ifm_p_ifm">Voorgesteld 13 mei 2025</text:p>
      <text:p text:style-name="ifm_p_mt.3.76mm_ifm">De Kamer,</text:p>
      <text:p text:style-name="ifm_p_mt.3.76mm_ifm">gehoord de beraadslaging,</text:p>
      <text:p text:style-name="ifm_p_mt.3.76mm_ifm">constaterende dat bij de bepaling van het energielabel in geval van aanwezigheid van een warmtenet wordt gewerkt met een forfaitaire waarde;</text:p>
      <text:p text:style-name="ifm_p_mt.3.76mm_ifm">overwegende dat dit leidt tot de situatie waarin de waarde van een warmtenet niet altijd goed terugkomt in het energielabel;</text:p>
      <text:p text:style-name="ifm_p_mt.3.76mm_ifm">overwegende dat hierdoor soms voor minder duurzame oplossingen wordt gekozen, terwijl een collectief warmtenet gunstiger is;</text:p>
      <text:p text:style-name="ifm_p_mt.3.76mm_ifm">overwegende dat zeker bij nieuwe woningen, die reeds voldoen aan de BENG-eisen en voldoende geïsoleerd zijn, het wenselijk is dat de voordelen van een warmtenet terugkomen in het energielabel;</text:p>
      <text:p text:style-name="ifm_p_mt.3.76mm_ifm">verzoekt de regering te bezien hoe de aanwezigheid van een warmtenet beter tot uitdrukking kan komen in het energielabel, en daarbij indien nodig onderscheid te maken tussen nieuwe en bestaande woningen,</text:p>
      <text:p text:style-name="ifm_p_mt.3.76mm_ifm">en gaat over tot de orde van de dag.</text:p>
      <text:p text:style-name="ifm_p_mt.3.76mm_ifm">Flach</text:p>
      <text:p text:style-name="ifm_p_ifm">Grinwis</text:p>
      <text:p text:style-name="ifm_p_ifm">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3<text:tab/><text:page-number text:select-page="current"/></text:p>
      </style:footer>
    </style:master-page>
    <style:master-page xmlns:sdu-fn="http://schema.sdu.nl/2011/07/functions" style:name="Landscape" style:page-layout-name="landscape-margin-text">
      <style:footer>
        <text:p text:style-name="footer">Tweede Kamer, vergaderjaar 2024-2025, 32 847,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het lid Flach c.s. over de aanwezigheid van een warmtenet beter tot uitdrukking laten komen in het energielabel (t.v.v. 32847-1334)</dc:title>
    <meta:user-defined meta:name="OVERHEIDop.ParlID/DC.identifier">kst-32847-1343</meta:user-defined>
    <meta:user-defined meta:name="OVERHEIDop.ondernummer">1343</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Gewijzigde motie van het lid Flach c.s. over de aanwezigheid van een warmtenet beter tot uitdrukking laten komen in het energielabel (t.v.v. 32847-1334)</meta:user-defined>
    <meta:user-defined meta:name="OVERHEIDop.indiener">R.M. Welzijn</meta:user-defined>
    <meta:user-defined meta:name="OVERHEIDop.indiener">P.A. Grinwis</meta:user-defined>
    <meta:user-defined meta:name="OVERHEIDop.indiener">A.J. Flach</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Integrale visie op de woningmarkt; Motie (gewijzigd/nader); Gewijzigde motie van het lid Flach c.s. over de aanwezigheid van een warmtenet beter tot uitdrukking laten komen in het energielabel (t.v.v. 32847-13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