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34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341
      <text:tab/>NADER GEWIJZIGDE MOTIE VAN HET LID ROODERKERK TER VERVANGING VAN DIE GEDRUKT ONDER NR. 1330</text:h>
      <text:p text:style-name="ifm_p_ifm">Voorgesteld 13 mei 2025</text:p>
      <text:p text:style-name="ifm_p_mt.3.76mm_ifm">De Kamer,</text:p>
      <text:p text:style-name="ifm_p_mt.3.76mm_ifm">gehoord de beraadslaging,</text:p>
      <text:p text:style-name="ifm_p_mt.3.76mm_ifm">constaterende dat het stoppen van de salderingsregeling leidt tot een langere terugverdientijd voor zonnepaneelbezitters;</text:p>
      <text:p text:style-name="ifm_p_mt.3.76mm_ifm">overwegende dat het verhogen van het eigen verbruik van zonnestroom de terugverdientijd kan verkorten en goed is voor het tegengaan van netcongestie;</text:p>
      <text:p text:style-name="ifm_p_mt.3.76mm_ifm">overwegende dat in het landelijk actieplan netcongestie wordt gewerkt aan het «slim» maken van apparaten zoals zonnepanelen, laadpalen en warmtepompen.</text:p>
      <text:p text:style-name="ifm_p_mt.3.76mm_ifm">verzoekt de regering om het eigen verbruik van zonnestroom te stimuleren door:</text:p>
      <text:p text:style-name="ifm_p_indent.-5mm_mleft.5mm_ifm">•<text:tab/>opties voor een flexbonus te verkennen;</text:p>
      <text:p text:style-name="ifm_p_indent.-5mm_mleft.5mm_ifm">•<text:tab/>technologieën die het eigen verbruik verhogen, en daarmee netcongestie verminderen, en passen bij de doelstelling van de ISDE (CO<text:span text:style-name="ifm_span_font.subscript_ifm">2</text:span> reduceren) te standaardiseren en waar mogelijk te stimuleren in de ISDE;</text:p>
      <text:p text:style-name="ifm_p_indent.-5mm_mleft.5mm_ifm">•<text:tab/>en daarbij interoperabiliteit met zonnepanelen mee te nemen als randvoorwaarde bij het slim maken van apparaten, zoals warmtepompen;</text:p>
      <text:p text:style-name="ifm_p_ifm">en gaat over tot de orde van de dag.</text:p>
      <text:p text:style-name="ifm_p_mt.3.76mm_ifm">Rooderk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3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3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 (gewijzigd/nader); Nader gewijzigde motie van het lid Rooderkerk over het eigen verbruik van zonnestroom stimuleren (t.v.v. 32847-1330)</dc:title>
    <meta:user-defined meta:name="OVERHEIDop.ParlID/DC.identifier">kst-32847-1341</meta:user-defined>
    <meta:user-defined meta:name="OVERHEIDop.ondernummer">1341</meta:user-defined>
    <meta:user-defined meta:name="DCTERMS.W3CDTF/DCTERMS.available">2025-05-14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Nader gewijzigde motie van het lid Rooderkerk over het eigen verbruik van zonnestroom stimuleren (t.v.v. 32847-1330)</meta:user-defined>
    <meta:user-defined meta:name="OVERHEIDop.indiener">I. Rooderkerk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3</meta:user-defined>
    <meta:user-defined meta:name="DC.title">Integrale visie op de woningmarkt; Motie (gewijzigd/nader); Nader gewijzigde motie van het lid Rooderkerk over het eigen verbruik van zonnestroom stimuleren (t.v.v. 32847-133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