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40
      <text:tab/>GEWIJZIGDE MOTIE VAN HET LID ROODERKERK TER VERVANGING VAN DIE GEDRUKT ONDER NR. 1330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het stoppen van de salderingsregeling leidt tot een langere terugverdientijd voor zonnepaneelbezitters;</text:p>
      <text:p text:style-name="ifm_p_mt.3.76mm_ifm">overwegende dat het verhogen van het eigen verbruik van zonnestroom de terugverdientijd kan verkorten en goed is voor het tegengaan van netcongestie;</text:p>
      <text:p text:style-name="ifm_p_mt.3.76mm_ifm">overwegende dat in het landelijk actieplan netcongestie wordt gewerkt aan het «slim» maken van apparaten zoals zonnepanelen, laadpalen en warmtepompen.</text:p>
      <text:p text:style-name="ifm_p_mt.3.76mm_ifm">verzoekt de regering om het eigenverbruik van zonnestroom te stimuleren, door werk te maken van een flexbonus door:</text:p>
      <text:p text:style-name="ifm_p_ifm">• technologieën die het eigen verbruik verhogen, en daarmee netcongestie verminderen, en passen bij de doelstelling van de ISDE (CO<text:span text:style-name="ifm_span_font.subscript_ifm">2</text:span> reduceren) te standaardiseren en waar mogelijk te stimuleren in de ISDE;</text:p>
      <text:p text:style-name="ifm_p_ifm">• en daarbij interoperabiliteit met zonnepanelen mee te nemen als randvoorwaarde bij het slim maken van apparaten, zoals warmtepompen;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Rooderkerk over werk maken van een flexbonus (t.v.v. 32847-1330)</dc:title>
    <meta:user-defined meta:name="OVERHEIDop.ParlID/DC.identifier">kst-32847-1340</meta:user-defined>
    <meta:user-defined meta:name="OVERHEIDop.ondernummer">1340</meta:user-defined>
    <meta:user-defined meta:name="DCTERMS.W3CDTF/DCTERMS.available">2025-05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Rooderkerk over werk maken van een flexbonus (t.v.v. 32847-1330)</meta:user-defined>
    <meta:user-defined meta:name="OVERHEIDop.indiener">I. Rooderkerk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Integrale visie op de woningmarkt; Motie (gewijzigd/nader); Gewijzigde motie van het lid Rooderkerk over werk maken van een flexbonus (t.v.v. 32847-13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