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39
      <text:tab/>BRIEF VAN DE MINISTER VAN VOLKSHUISVESTING EN RUIMTELIJKE ORDENING</text:h>
      <text:p text:style-name="ifm_p_mt.3.76mm_ifm">Aan de Voorzitter van de Tweede Kamer der Staten-Generaal</text:p>
      <text:p text:style-name="ifm_p_mt.3.76mm_ifm">Den Haag, 13 mei 2025</text:p>
      <text:p text:style-name="ifm_p_mt.3.76mm_ifm">Tijdens het Tweeminutendebat Klimaatakkoord Gebouwde Omgeving van 24 april 2025 liet het lid Roodekerk (D66) weten mogelijk met een gewijzigde motie te komen aangaande het stimuleren van eigen verbruik van zonnestroom (t.v.v. Kamerstuk 32 847, nr. 1330).</text:p>
      <text:p text:style-name="ifm_p_mt.3.76mm_ifm">Deze gewijzigde motie, waarin wordt gevraagd om het eigen verbruik van zonnestroom te stimuleren en een flexbonus te verkennen, is inmiddels ingediend. Ik kan deze motie nu oordeel Kamer gev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39<text:tab/><text:page-number text:select-page="current"/></text:p>
      </style:footer>
    </style:master-page>
    <style:master-page xmlns:sdu-fn="http://schema.sdu.nl/2011/07/functions" style:name="Landscape" style:page-layout-name="landscape-margin-text">
      <style:footer>
        <text:p text:style-name="footer">Tweede Kamer, vergaderjaar 2024-2025, 32 847,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ppreciatie nader gewijzigde motie van het lid Rooderkerk over het eigen verbruik van zonnestroom stimuleren (t.v.v. 32847-1330)</dc:title>
    <meta:user-defined meta:name="OVERHEIDop.ParlID/DC.identifier">kst-32847-1339</meta:user-defined>
    <meta:user-defined meta:name="OVERHEIDop.ondernummer">1339</meta:user-defined>
    <meta:user-defined meta:name="DCTERMS.W3CDTF/DCTERMS.available">2025-05-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Appreciatie nader gewijzigde motie van het lid Rooderkerk over het eigen verbruik van zonnestroom stimuleren (t.v.v. 32847-1330)</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Integrale visie op de woningmarkt; Brief regering; Appreciatie nader gewijzigde motie van het lid Rooderkerk over het eigen verbruik van zonnestroom stimuleren (t.v.v. 32847-13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