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37
      <text:tab/>MOTIE VAN HET LID PETER DE GROOT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overwegende dat banken strengere eisen stellen bij het verstrekken van hypotheken voor woningen met een relatief slecht energielabel;</text:p>
      <text:p text:style-name="ifm_p_mt.3.76mm_ifm">constaterende dat dit gevolgen kan hebben voor het verkrijgen van hypotheken voor deze woningen en de positie van kopers van deze woningen;</text:p>
      <text:p text:style-name="ifm_p_mt.3.76mm_ifm">verzoekt de regering te onderzoeken of starters die hun gekochte woning niet kunnen of willen verduurzamen op achterstand komen te staan bij het verkrijgen van een eerste koopwoning;</text:p>
      <text:p text:style-name="ifm_p_mt.3.76mm_ifm">verzoekt de regering in overleg te treden met de financiële sector als uit dit onderzoek blijkt dat starters op achterstand komen te staa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over onderzoeken of starters die niet verduurzamen op achterstand komen te staan</dc:title>
    <meta:user-defined meta:name="OVERHEIDop.ParlID/DC.identifier">kst-32847-1337</meta:user-defined>
    <meta:user-defined meta:name="OVERHEIDop.ondernummer">1337</meta:user-defined>
    <meta:user-defined meta:name="DCTERMS.W3CDTF/DCTERMS.available">2025-05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eter de Groot over onderzoeken of starters die niet verduurzamen op achterstand komen te staan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Integrale visie op de woningmarkt; Motie; Motie van het lid Peter de Groot over onderzoeken of starters die niet verduurzamen op achterstand komen te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