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36
      <text:tab/>MOTIE VAN HET LID PETER DE GROOT C.S.</text:h>
      <text:p text:style-name="ifm_p_ifm">Voorgesteld 24 april 2025</text:p>
      <text:p text:style-name="ifm_p_mt.3.76mm_ifm">De Kamer,</text:p>
      <text:p text:style-name="ifm_p_mt.3.76mm_ifm">gehoord de beraadslaging,</text:p>
      <text:p text:style-name="ifm_p_mt.3.76mm_ifm">overwegende dat het energielabel van een woning toegekend wordt op basis van schattingen, de meters van een woning niet worden uitgelezen en het werkelijke energieverbruik van een woning niet wordt onderzocht;</text:p>
      <text:p text:style-name="ifm_p_mt.3.76mm_ifm">overwegende dat er gevallen bekend zijn waarbij de werkelijke energieprestatie van een woning zeer uiteenloopt met de geschatte energieprestatie van het energielabel van een woning;</text:p>
      <text:p text:style-name="ifm_p_mt.3.76mm_ifm">constaterende dat verduurzaming hoort te lonen en het inzichtelijk moet zijn voor huizenbezitters wat verduurzaming opbrengt;</text:p>
      <text:p text:style-name="ifm_p_mt.3.76mm_ifm">verzoekt de regering om vóór 2030 een energielabel te ontwikkelen op basis van werkelijke energieprestaties van een woning, bijvoorbeeld door het uitlezen van energiemeters, zodat de werkelijke energieprestaties van een woning altijd aansluit bij het energielabel;</text:p>
      <text:p text:style-name="ifm_p_mt.3.76mm_ifm">verzoekt de regering om met een routekaart te komen voor hoe een dusdanige</text:p>
      <text:p text:style-name="ifm_p_ifm">meting kan worden ingevoerd,</text:p>
      <text:p text:style-name="ifm_p_mt.3.76mm_ifm">en gaat over tot de orde van de dag.</text:p>
      <text:p text:style-name="ifm_p_mt.3.76mm_ifm">Peter de Groo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36<text:tab/><text:page-number text:select-page="current"/></text:p>
      </style:footer>
    </style:master-page>
    <style:master-page xmlns:sdu-fn="http://schema.sdu.nl/2011/07/functions" style:name="Landscape" style:page-layout-name="landscape-margin-text">
      <style:footer>
        <text:p text:style-name="footer">Tweede Kamer, vergaderjaar 2024-2025, 32 847,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Peter de Groot en Beckerman over een energielabel op basis van werkelijke energieprestaties van een woning</dc:title>
    <meta:user-defined meta:name="OVERHEIDop.ParlID/DC.identifier">kst-32847-1336</meta:user-defined>
    <meta:user-defined meta:name="OVERHEIDop.ondernummer">1336</meta:user-defined>
    <meta:user-defined meta:name="DCTERMS.W3CDTF/DCTERMS.available">2025-05-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de leden Peter de Groot en Beckerman over een energielabel op basis van werkelijke energieprestaties van een woning</meta:user-defined>
    <meta:user-defined meta:name="OVERHEIDop.indiener">S.M. Beckerman</meta:user-defined>
    <meta:user-defined meta:name="OVERHEIDop.indiener">P.C. (Peter) de Groot</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Integrale visie op de woningmarkt; Motie; Motie van de leden Peter de Groot en Beckerman over een energielabel op basis van werkelijke energieprestaties van e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