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1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35
      <text:tab/>MOTIE VAN HET LID WIJEN-NASS</text:h>
      <text:p text:style-name="ifm_p_ifm">Voorgesteld 24 april 2025</text:p>
      <text:p text:style-name="ifm_p_mt.3.76mm_ifm">De Kamer,</text:p>
      <text:p text:style-name="ifm_p_mt.3.76mm_ifm">gehoord de beraadslaging,</text:p>
      <text:p text:style-name="ifm_p_mt.3.76mm_ifm">constaterende dat isoleren bijdraagt aan het verlagen van de energierekening, CO<text:span text:style-name="ifm_span_font.subscript_ifm">2</text:span>-uitstoot en bedrijvigheid;</text:p>
      <text:p text:style-name="ifm_p_mt.3.76mm_ifm">constaterende dat de uitrol van soorten managementplannen kostbaar en tijdrovend is door onder andere een ecologentekort;</text:p>
      <text:p text:style-name="ifm_p_mt.3.76mm_ifm">constaterende dat de eDNA-onderzoeksmethode bij ministeriële regeling is vastgesteld voor het voldoen aan de (specifieke) zorgplicht;</text:p>
      <text:p text:style-name="ifm_p_mt.3.76mm_ifm">constaterende dat er een eenduidige landelijke lijn natuurvriendelijk isoleren is en deze nu dreigt te versnipperen waarbij elke provincie eigen beleid maakt en dit tot veel onduidelijkheid bij burgers en bedrijven kan leiden;</text:p>
      <text:p text:style-name="ifm_p_mt.3.76mm_ifm">verzoekt de regering om samen met de provincies en gemeenten zorg te dragen voor één uniforme landelijke werkwijze waarbij eDNA als onderzoeksmethode in combinatie met de werkwijze natuurvriendelijk isoleren kan worden toegepast om de versnelling van de isolatieopgave zo goed mogelijk te faciliteren,</text:p>
      <text:p text:style-name="ifm_p_mt.3.76mm_ifm">en gaat over tot de orde van de dag.</text:p>
      <text:p text:style-name="ifm_p_mt.3.76mm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35<text:tab/><text:page-number text:select-page="current"/></text:p>
      </style:footer>
    </style:master-page>
    <style:master-page xmlns:sdu-fn="http://schema.sdu.nl/2011/07/functions" style:name="Landscape" style:page-layout-name="landscape-margin-text">
      <style:footer>
        <text:p text:style-name="footer">Tweede Kamer, vergaderjaar 2024-2025, 32 847, nr. 1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Wijen-Nass over één uniforme landelijke werkwijze waarbij de eDNA-methode en de werkwijze natuurvriendelijk isoleren worden toegepast</dc:title>
    <meta:user-defined meta:name="OVERHEIDop.ParlID/DC.identifier">kst-32847-1335</meta:user-defined>
    <meta:user-defined meta:name="OVERHEIDop.ondernummer">1335</meta:user-defined>
    <meta:user-defined meta:name="DCTERMS.W3CDTF/DCTERMS.available">2025-05-14</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Wijen-Nass over één uniforme landelijke werkwijze waarbij de eDNA-methode en de werkwijze natuurvriendelijk isoleren worden toegepast</meta:user-defined>
    <meta:user-defined meta:name="OVERHEIDop.indiener">M.J.M.H. Wijen-Nass</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Integrale visie op de woningmarkt; Motie; Motie van het lid Wijen-Nass over één uniforme landelijke werkwijze waarbij de eDNA-methode en de werkwijze natuurvriendelijk isoleren worden toeg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