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33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333
      <text:tab/>MOTIE VAN DE LEDEN KRÖGER EN KOSTIĆ</text:h>
      <text:p text:style-name="ifm_p_ifm">Voorgesteld 24 april 2025</text:p>
      <text:p text:style-name="ifm_p_mt.3.76mm_ifm">De Kamer,</text:p>
      <text:p text:style-name="ifm_p_mt.3.76mm_ifm">gehoord de beraadslaging,</text:p>
      <text:p text:style-name="ifm_p_mt.3.76mm_ifm">overwegende dat natuur en energiebesparing samen kunnen gaan als het goed wordt aangepakt;</text:p>
      <text:p text:style-name="ifm_p_mt.3.76mm_ifm">overwegende dat in december 2023 Rijk en provincies afspraken hebben gemaakt over natuurvriendelijk isoleren maar de toegezegde gedragscode natuurvriendelijk isoleren nog niet is opgesteld;</text:p>
      <text:p text:style-name="ifm_p_mt.3.76mm_ifm">overwegende dat eDNA nog inhoudelijke en juridische onzekerheden kent en niet alle diersoorten detecteert, waaronder gebouwgebonden vogels als mussen en zwaluwen;</text:p>
      <text:p text:style-name="ifm_p_mt.3.76mm_ifm">overwegende dat eDNA in de huidige vorm daarom juridische risico's voor bedrijven, medeoverheden en woningeigenaren meebrengt;</text:p>
      <text:p text:style-name="ifm_p_mt.3.76mm_ifm">verzoekt de regering om zo snel mogelijk de gedragscode NVI alsnog vast te stellen in afstemming met de provincies, en de Kamer hier voor de zomer over te informeren;</text:p>
      <text:p text:style-name="ifm_p_mt.3.76mm_ifm">verzoekt de Minister om in overleg met de provincies eDNA als erkende maatregel ecologisch en juridisch te optimaliseren,</text:p>
      <text:p text:style-name="ifm_p_mt.3.76mm_ifm">en gaat over tot de orde van de dag.</text:p>
      <text:p text:style-name="ifm_p_mt.3.76mm_ifm">Kröger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7, nr. 13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7, nr. 13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de leden Kröger en Kostic over zo snel mogelijk de gedragscode natuurvriendelijk isoleren vaststellen</dc:title>
    <meta:user-defined meta:name="OVERHEIDop.ParlID/DC.identifier">kst-32847-1333</meta:user-defined>
    <meta:user-defined meta:name="OVERHEIDop.ondernummer">1333</meta:user-defined>
    <meta:user-defined meta:name="DCTERMS.W3CDTF/DCTERMS.available">2025-05-14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Kröger en Kostic over zo snel mogelijk de gedragscode natuurvriendelijk isoleren vaststellen</meta:user-defined>
    <meta:user-defined meta:name="OVERHEIDop.indiener">I. Kostic</meta:user-defined>
    <meta:user-defined meta:name="OVERHEIDop.indiener">S.C. Kröger</meta:user-defined>
    <meta:user-defined meta:name="OVERHEIDop.dossiertitel">Integrale visie op de woningmark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4</meta:user-defined>
    <meta:user-defined meta:name="DC.title">Integrale visie op de woningmarkt; Motie; Motie van de leden Kröger en Kostic over zo snel mogelijk de gedragscode natuurvriendelijk isoleren vast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