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28
      <text:tab/>MOTIE VAN DE LEDEN BRUYNING EN WELZIJN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hittestress in dichtbebouwde stedelijke gebieden toeneemt, met negatieve gevolgen voor gezondheid, leefbaarheid en het binnenklimaat;</text:p>
      <text:p text:style-name="ifm_p_mt.3.76mm_ifm">overwegende dat gevelgroen een bewezen effectieve en kostenefficiënte maatregel is om oppervlaktetemperaturen van gevels met tot 15 graden Celsius te verlagen en de binnentemperatuur met 1 à 2 graden Celsius te reduceren;</text:p>
      <text:p text:style-name="ifm_p_mt.3.76mm_ifm">overwegende dat bewoners in veel gemeenten een vergunning nodig hebben om gevelgroen aan te brengen, terwijl juist laagdrempelige vergroening noodzakelijk is om de leefomgeving klimaatrobuuster te maken;</text:p>
      <text:p text:style-name="ifm_p_mt.3.76mm_ifm">verzoekt de Minister van Volkshuisvesting en Ruimtelijke Ordening om:</text:p>
      <text:p text:style-name="ifm_p_indent.-5mm_mleft.5mm_ifm">•<text:tab/>een landelijke instructieregel voor te bereiden die gemeenten verplicht om in hun omgevingsplan op te nemen dat het aanbrengen van gevelgroen onder redelijke voorwaarden vergunningsvrij is;</text:p>
      <text:p text:style-name="ifm_p_indent.-5mm_mleft.5mm_ifm">•<text:tab/>deze instructieregel uiterlijk in het vierde kwartaal van 2025 in werking te laten treden;</text:p>
      <text:p text:style-name="ifm_p_indent.-5mm_mleft.5mm_ifm">•<text:tab/>de instructieregel te ondersteunen met een landelijke communicatiecampagne gericht op bewoners en vve's,</text:p>
      <text:p text:style-name="ifm_p_ifm">en gaat over tot de orde van de dag.</text:p>
      <text:p text:style-name="ifm_p_mt.3.76mm_ifm">Bruyning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ruyning en Welzijn over een landelijke instructieregel voor vergunningsvrij gevelgroen</dc:title>
    <meta:user-defined meta:name="OVERHEIDop.ParlID/DC.identifier">kst-32847-1328</meta:user-defined>
    <meta:user-defined meta:name="OVERHEIDop.ondernummer">1328</meta:user-defined>
    <meta:user-defined meta:name="DCTERMS.W3CDTF/DCTERMS.available">2025-05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ruyning en Welzijn over een landelijke instructieregel voor vergunningsvrij gevelgroen</meta:user-defined>
    <meta:user-defined meta:name="OVERHEIDop.indiener">R.M. Welzijn</meta:user-defined>
    <meta:user-defined meta:name="OVERHEIDop.indiener">F.H. Bruyning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Integrale visie op de woningmarkt; Motie; Motie van de leden Bruyning en Welzijn over een landelijke instructieregel voor vergunningsvrij gevelgr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