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26
      <text:tab/>MOTIE VAN DE LEDEN BECKERMAN EN PETER DE GROOT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er structurele problemen zijn met fraude en gebrekkige kwaliteit van energielabels;</text:p>
      <text:p text:style-name="ifm_p_mt.3.76mm_ifm">overwegende dat burgers nu nauwelijks mogelijkheden hebben om bezwaar te maken of om een onafhankelijke beoordeling te verkrijgen;</text:p>
      <text:p text:style-name="ifm_p_mt.3.76mm_ifm">verzoekt de regering een geschillencommissie in te stellen waar huurders en kopers terechtkunnen bij twijfel over de kwaliteit van het energielabel,</text:p>
      <text:p text:style-name="ifm_p_mt.3.76mm_ifm">en gaat over tot de orde van de dag.</text:p>
      <text:p text:style-name="ifm_p_mt.3.76mm_ifm">Beckerman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eckerman en Peter de Groot over een geschillencommissie voor huurders en kopers met twijfel over de kwaliteit van het energielabel</dc:title>
    <meta:user-defined meta:name="OVERHEIDop.ParlID/DC.identifier">kst-32847-1326</meta:user-defined>
    <meta:user-defined meta:name="OVERHEIDop.ondernummer">1326</meta:user-defined>
    <meta:user-defined meta:name="DCTERMS.W3CDTF/DCTERMS.available">2025-05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Peter de Groot over een geschillencommissie voor huurders en kopers met twijfel over de kwaliteit van het energielabel</meta:user-defined>
    <meta:user-defined meta:name="OVERHEIDop.indiener">P.C. (Peter) de Groot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Integrale visie op de woningmarkt; Motie; Motie van de leden Beckerman en Peter de Groot over een geschillencommissie voor huurders en kopers met twijfel over de kwaliteit van het energielab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