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17
      <text:tab/>NADER GEWIJZIGDE MOTIE VAN HET LID WELZIJN C.S. TER VERVANGING VAN DIE GEDRUKT ONDER NR. 1315</text:h>
      <text:p text:style-name="ifm_p_ifm">Voorgesteld 1 april 2025</text:p>
      <text:p text:style-name="ifm_p_mt.3.76mm_ifm">De Kamer,</text:p>
      <text:p text:style-name="ifm_p_mt.3.76mm_ifm">gehoord de beraadslaging,</text:p>
      <text:p text:style-name="ifm_p_mt.3.76mm_ifm">constaterende dat met de komst van de Wet Betaalbare Huur en de Wet Goed Verhuurderschap huurbescherming en het reguleren van verhuurdergedrag goed geregeld zijn;</text:p>
      <text:p text:style-name="ifm_p_mt.3.76mm_ifm">constaterende dat deze wetten voor een deel ook nieuwe overwegingen met zich meebrengen bijvoorbeeld ten aanzien van het inzetten van tijdelijke huurcontracten;</text:p>
      <text:p text:style-name="ifm_p_mt.3.76mm_ifm">verzoekt de regering om specifiek te kijken of de Wet Vaste Huurcontracten aangepast dient te worden en de bevindingen voor de zomer met de kamer te delen;</text:p>
      <text:p text:style-name="ifm_p_mt.3.76mm_ifm">en gaat over tot de orde van de dag,</text:p>
      <text:p text:style-name="ifm_p_mt.3.76mm_ifm">Welzijn</text:p>
      <text:p text:style-name="ifm_p_ifm">Vedder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Nader gewijzigde motie van het lid Welzijn c.s. over aanpassing van de Wet vaste huurcontracten t.v.v. 32847-1315</dc:title>
    <meta:user-defined meta:name="OVERHEIDop.ParlID/DC.identifier">kst-32847-1317</meta:user-defined>
    <meta:user-defined meta:name="OVERHEIDop.ondernummer">1317</meta:user-defined>
    <meta:user-defined meta:name="DCTERMS.W3CDTF/DCTERMS.available">2025-04-0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ader gewijzigde motie van het lid Welzijn c.s. over aanpassing van de Wet vaste huurcontracten t.v.v. 32847-1315</meta:user-defined>
    <meta:user-defined meta:name="OVERHEIDop.indiener">P.C. (Peter) de Groot</meta:user-defined>
    <meta:user-defined meta:name="OVERHEIDop.indiener">E.C. Vedder</meta:user-defined>
    <meta:user-defined meta:name="OVERHEIDop.indiener">R.M. Welzij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1</meta:user-defined>
    <meta:user-defined meta:name="DC.title">Integrale visie op de woningmarkt; Motie (gewijzigd/nader); Nader gewijzigde motie van het lid Welzijn c.s. over aanpassing van de Wet vaste huurcontracten t.v.v. 32847-131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