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15
      <text:tab/>GEWIJZIGDE MOTIE VAN DE LEDEN WELZIJN EN VEDDER TER VERVANGING VAN DIE GEDRUKT ONDER NR. 1300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met de komst van de Wet betaalbare huur en de Wet</text:p>
      <text:p text:style-name="ifm_p_ifm">goed verhuurderschap huurbescherming en het reguleren van</text:p>
      <text:p text:style-name="ifm_p_ifm">verhuurdergedrag goed geregeld zijn;</text:p>
      <text:p text:style-name="ifm_p_mt.3.76mm_ifm">constaterende dat deze wetten voor een deel ook nieuwe overwegingen</text:p>
      <text:p text:style-name="ifm_p_ifm">met zich meebrengen, bijvoorbeeld ten aanzien van het inzetten van</text:p>
      <text:p text:style-name="ifm_p_ifm">tijdelijke huurcontracten;</text:p>
      <text:p text:style-name="ifm_p_mt.3.76mm_ifm">verzoekt de regering om specifiek te kijken of de Wet vaste</text:p>
      <text:p text:style-name="ifm_p_ifm">huurcontracten aangepast dient te worden, en de bevindingen voor de</text:p>
      <text:p text:style-name="ifm_p_ifm">zomer met de Kamer te delen,</text:p>
      <text:p text:style-name="ifm_p_mt.3.76mm_ifm">en gaat over tot de orde van de dag.</text:p>
      <text:p text:style-name="ifm_p_mt.3.76mm_ifm">Welzij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de leden Welzijn en Vedder over aanpassing van de Wet vaste huurcontracten t.v.v. 32847-1300</dc:title>
    <meta:user-defined meta:name="OVERHEIDop.ParlID/DC.identifier">kst-32847-1315</meta:user-defined>
    <meta:user-defined meta:name="OVERHEIDop.ondernummer">1315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Welzijn en Vedder over aanpassing van de Wet vaste huurcontracten t.v.v. 32847-1300</meta:user-defined>
    <meta:user-defined meta:name="OVERHEIDop.indiener">E.C. Vedder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 (gewijzigd/nader); Gewijzigde motie van de leden Welzijn en Vedder over aanpassing van de Wet vaste huurcontracten t.v.v. 32847-13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