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14
      <text:tab/>MOTIE VAN HET LID DE HOOP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iscriminatie op de woningmarkt hardnekkig is, vooral in de particuliere huursector;</text:p>
      <text:p text:style-name="ifm_p_mt.3.76mm_ifm">overwegende dat discriminatie zorgt voor kansenongelijkheid en achterstelling van veel mensen;</text:p>
      <text:p text:style-name="ifm_p_mt.3.76mm_ifm">verzoekt de regering om met gemeenten te overleggen over welke instrumenten zij kunnen inzetten tegen discriminatie, hierbij een algehele verhuurdersvergunning mee te nemen, en de Kamer hierover te informer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over met gemeenten overleggen over instrumenten tegen discriminatie op de woningmarkt</dc:title>
    <meta:user-defined meta:name="OVERHEIDop.ParlID/DC.identifier">kst-32847-1314</meta:user-defined>
    <meta:user-defined meta:name="OVERHEIDop.ondernummer">1314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over met gemeenten overleggen over instrumenten tegen discriminatie op de woningmarkt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De Hoop over met gemeenten overleggen over instrumenten tegen discriminatie op de woning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