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2
      <text:tab/>MOTIE VAN HET LID DE VOS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gemeenten een vergoeding van € 30.000 ontvangen voor iedere statushouder die zij in een reguliere woning huisvesten;</text:p>
      <text:p text:style-name="ifm_p_mt.3.76mm_ifm">overwegende dat dit beleid de woningnood verergert en Nederlandse woningzoekenden uit de markt drukt;</text:p>
      <text:p text:style-name="ifm_p_mt.3.76mm_ifm">overwegende dat de overheid niet zou moeten faciliteren dat statushouders worden voorgetrokken boven Nederlanders;</text:p>
      <text:p text:style-name="ifm_p_mt.3.76mm_ifm">verzoekt de regering te stoppen met het verstrekken van financiële vergoedingen aan gemeenten voor het huisvesten van statushouders in reguliere woonruimtes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Vos over geen financiële vergoeding voor gemeenten voor het huisvesten van statushouders</dc:title>
    <meta:user-defined meta:name="OVERHEIDop.ParlID/DC.identifier">kst-32847-1312</meta:user-defined>
    <meta:user-defined meta:name="OVERHEIDop.ondernummer">1312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geen financiële vergoeding voor gemeenten voor het huisvesten van statushouders</meta:user-defined>
    <meta:user-defined meta:name="OVERHEIDop.indiener">L.G. de Vo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De Vos over geen financiële vergoeding voor gemeenten voor het huisvesten van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