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3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310
      <text:tab/>MOTIE VAN DE LEDEN WELZIJN EN EL ABASSI</text:h>
      <text:p text:style-name="ifm_p_ifm">Voorgesteld 26 maart 2025</text:p>
      <text:p text:style-name="ifm_p_mt.3.76mm_ifm">De Kamer,</text:p>
      <text:p text:style-name="ifm_p_mt.3.76mm_ifm">gehoord de beraadslaging,</text:p>
      <text:p text:style-name="ifm_p_mt.3.76mm_ifm">constaterende dat vele mensen nog steeds discriminatie op de woningmarkt ervaren;</text:p>
      <text:p text:style-name="ifm_p_mt.3.76mm_ifm">overwegende dat structurele monitoring van belang is om de ontwikkelingen rondom discriminatie op de woningmarkt te kunnen volgen en aanpakken;</text:p>
      <text:p text:style-name="ifm_p_mt.3.76mm_ifm">verzoekt de regering om de jaarlijkse monitoring van discriminatie voort te zetten en middels een brief aan de Kamer op de jaarlijkse monitor te reageren, en om bekendheid te geven aan de loketten waar discriminatie gemeld kan worden,</text:p>
      <text:p text:style-name="ifm_p_mt.3.76mm_ifm">en gaat over tot de orde van de dag.</text:p>
      <text:p text:style-name="ifm_p_mt.3.76mm_ifm">Welzijn</text:p>
      <text:p text:style-name="ifm_p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310<text:tab/><text:page-number text:select-page="current"/></text:p>
      </style:footer>
    </style:master-page>
    <style:master-page xmlns:sdu-fn="http://schema.sdu.nl/2011/07/functions" style:name="Landscape" style:page-layout-name="landscape-margin-text">
      <style:footer>
        <text:p text:style-name="footer">Tweede Kamer, vergaderjaar 2024-2025, 32 847, nr. 1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de leden Welzijn en El Abassi over de jaarlijkse monitoring van discriminatie voortzetten</dc:title>
    <meta:user-defined meta:name="OVERHEIDop.ParlID/DC.identifier">kst-32847-1310</meta:user-defined>
    <meta:user-defined meta:name="OVERHEIDop.ondernummer">1310</meta:user-defined>
    <meta:user-defined meta:name="DCTERMS.W3CDTF/DCTERMS.available">2025-03-27</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Motie van de leden Welzijn en El Abassi over de jaarlijkse monitoring van discriminatie voortzetten</meta:user-defined>
    <meta:user-defined meta:name="OVERHEIDop.indiener">I. el Abassi</meta:user-defined>
    <meta:user-defined meta:name="OVERHEIDop.indiener">R.M. Welzijn</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Integrale visie op de woningmarkt; Motie; Motie van de leden Welzijn en El Abassi over de jaarlijkse monitoring van discriminatie voortz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