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09
      <text:tab/>MOTIE VAN DE LEDEN WELZIJN EN VEDDER</text:h>
      <text:p text:style-name="ifm_p_ifm">Voorgesteld 26 maart 2025</text:p>
      <text:p text:style-name="ifm_p_mt.3.76mm_ifm">De Kamer,</text:p>
      <text:p text:style-name="ifm_p_mt.3.76mm_ifm">gehoord de beraadslaging,</text:p>
      <text:p text:style-name="ifm_p_mt.3.76mm_ifm">constaterende dat verhuurders ook na twaalf jaar scheiden van wonen en zorg nog steeds huiverig zijn om mensen met een beperking te huisvesten, waardoor deze mensen discriminatie op de woningmarkt ervaren;</text:p>
      <text:p text:style-name="ifm_p_mt.3.76mm_ifm">constaterende dat dit vooral te maken heeft met extra kosten die de verhuurder moet maken en die niet helemaal gedekt worden;</text:p>
      <text:p text:style-name="ifm_p_mt.3.76mm_ifm">overwegende dat bij verhuizing deze vaak dure aanpassingen weer ongedaan gemaakt moeten worden omdat het geen gegeven is dat de volgende huurder exact dezelfde aanpassingen nodig heeft;</text:p>
      <text:p text:style-name="ifm_p_mt.3.76mm_ifm">verzoekt de regering te onderzoeken wat de opties zijn,</text:p>
      <text:p text:style-name="ifm_p_mt.3.76mm_ifm">en gaat over tot de orde van de dag.</text:p>
      <text:p text:style-name="ifm_p_mt.3.76mm_ifm">Welzijn</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09<text:tab/><text:page-number text:select-page="current"/></text:p>
      </style:footer>
    </style:master-page>
    <style:master-page xmlns:sdu-fn="http://schema.sdu.nl/2011/07/functions" style:name="Landscape" style:page-layout-name="landscape-margin-text">
      <style:footer>
        <text:p text:style-name="footer">Tweede Kamer, vergaderjaar 2024-2025, 32 847, nr. 1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Welzijn en Vedder over opties onderzoeken voor wonen met een beperking</dc:title>
    <meta:user-defined meta:name="OVERHEIDop.ParlID/DC.identifier">kst-32847-1309</meta:user-defined>
    <meta:user-defined meta:name="OVERHEIDop.ondernummer">1309</meta:user-defined>
    <meta:user-defined meta:name="DCTERMS.W3CDTF/DCTERMS.available">2025-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de leden Welzijn en Vedder over opties onderzoeken voor wonen met een beperking</meta:user-defined>
    <meta:user-defined meta:name="OVERHEIDop.indiener">E.C. Vedder</meta:user-defined>
    <meta:user-defined meta:name="OVERHEIDop.indiener">R.M. Welzij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le visie op de woningmarkt; Motie; Motie van de leden Welzijn en Vedder over opties onderzoeken voor won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