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08
      <text:tab/>MOTIE VAN HET LID BECKERMAN</text:h>
      <text:p text:style-name="ifm_p_ifm">Voorgesteld 26 maart 2025</text:p>
      <text:p text:style-name="ifm_p_mt.3.76mm_ifm">De Kamer,</text:p>
      <text:p text:style-name="ifm_p_mt.3.76mm_ifm">gehoord de beraadslaging,</text:p>
      <text:p text:style-name="ifm_p_mt.3.76mm_ifm">constaterende dat shortstaycontracten juridisch zijn bedoeld voor vakantiewoningen en tijdelijke logies maar steeds vaker worden misbruikt voor reguliere verhuur, waardoor huurders geen recht hebben op huurbescherming, maximale huurprijzen of vaste contracten;</text:p>
      <text:p text:style-name="ifm_p_mt.3.76mm_ifm">constaterende dat uit onderzoek blijkt dat het aanbod van shortstaywoningen met 45% is toegenomen sinds de inwerkingtreding van de Wet vaste huurcontracten, en dat verhuurders deze constructie gebruiken om hoofdprijzen te vragen en huurbescherming te ontwijken;</text:p>
      <text:p text:style-name="ifm_p_mt.3.76mm_ifm">overwegende dat dit leidt tot een dubbele vorm van uitsluiting, waarbij woningzoekenden zonder expatstatus uit de markt worden gedrukt, terwijl expats worden uitgebuit;</text:p>
      <text:p text:style-name="ifm_p_mt.3.76mm_ifm">verzoekt de regering om het gebruik van shortstaycontracten voor reguliere woonruimte wettelijk te beperken en heldere, afdwingbare criteria vast te leggen voor wat als «short stay» mag geld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08<text:tab/><text:page-number text:select-page="current"/></text:p>
      </style:footer>
    </style:master-page>
    <style:master-page xmlns:sdu-fn="http://schema.sdu.nl/2011/07/functions" style:name="Landscape" style:page-layout-name="landscape-margin-text">
      <style:footer>
        <text:p text:style-name="footer">Tweede Kamer, vergaderjaar 2024-2025, 32 847, nr. 1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Beckerman over het gebruik van shortstaycontracten voor reguliere woonruimte wettelijk beperken</dc:title>
    <meta:user-defined meta:name="OVERHEIDop.ParlID/DC.identifier">kst-32847-1308</meta:user-defined>
    <meta:user-defined meta:name="OVERHEIDop.ondernummer">1308</meta:user-defined>
    <meta:user-defined meta:name="DCTERMS.W3CDTF/DCTERMS.available">2025-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Beckerman over het gebruik van shortstaycontracten voor reguliere woonruimte wettelijk beperken</meta:user-defined>
    <meta:user-defined meta:name="OVERHEIDop.indiener">S.M. Beckerman</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Integrale visie op de woningmarkt; Motie; Motie van het lid Beckerman over het gebruik van shortstaycontracten voor reguliere woonruimte wettelijk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