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06
      <text:tab/>MOTIE VAN DE LEDEN BAMENGA EN EL ABASSI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bijna de helft van alle mensen met een migratieachtergrond discriminatie heeft ervaren in de afgelopen tien jaar;</text:p>
      <text:p text:style-name="ifm_p_mt.3.76mm_ifm">constaterende dat op de woningmarkt discriminatie op verschillende gronden helaas een hardnekkig en wijdverbreid probleem blijft;</text:p>
      <text:p text:style-name="ifm_p_mt.3.76mm_ifm">verzoekt de regering voor de begrotingsbehandeling van VRO met een actieplan te komen om discriminatie op de woningmarkt fors terug te dringen,</text:p>
      <text:p text:style-name="ifm_p_mt.3.76mm_ifm">en gaat over tot de orde van de dag.</text:p>
      <text:p text:style-name="ifm_p_mt.3.76mm_ifm">Bamenga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amenga en El Abassi over een actieplan om discriminatie op de woningmarkt terug te dringen</dc:title>
    <meta:user-defined meta:name="OVERHEIDop.ParlID/DC.identifier">kst-32847-1306</meta:user-defined>
    <meta:user-defined meta:name="OVERHEIDop.ondernummer">1306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amenga en El Abassi over een actieplan om discriminatie op de woningmarkt terug te dringen</meta:user-defined>
    <meta:user-defined meta:name="OVERHEIDop.indiener">I. el Abassi</meta:user-defined>
    <meta:user-defined meta:name="OVERHEIDop.indiener">P. Bamenga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de leden Bamenga en El Abassi over een actieplan om discriminatie op de woningmarkt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