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03
      <text:tab/>MOTIE VAN HET LID EL ABASSI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makelaars die zich schuldig maken aan discriminatie zelden of nooit harde consequenties ondervinden;</text:p>
      <text:p text:style-name="ifm_p_mt.3.76mm_ifm">overwegende dat potentiële huurders en kopers recht hebben om te weten welke makelaars discriminerende praktijken hanteren;</text:p>
      <text:p text:style-name="ifm_p_mt.3.76mm_ifm">verzoekt de regering een openbaar register in te voeren waarin makelaars en verhuurders die herhaaldelijk schuldig zijn bevonden aan discriminatie worden opgen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een openbaar register van discriminerende makelaars en verhuurders</dc:title>
    <meta:user-defined meta:name="OVERHEIDop.ParlID/DC.identifier">kst-32847-1303</meta:user-defined>
    <meta:user-defined meta:name="OVERHEIDop.ondernummer">1303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openbaar register van discriminerende makelaars en verhuurders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El Abassi over een openbaar register van discriminerende makelaars en ver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