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02
      <text:tab/>MOTIE VAN HET LID EL ABASSI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uit onderzoek blijkt dat discriminatie op de woningmarkt structureel voorkomt;</text:p>
      <text:p text:style-name="ifm_p_mt.3.76mm_ifm">constaterende dat zeven op de tien gedupeerden geen melding maken van discriminatie, waardoor de omvang van het probleem onderschat wordt;</text:p>
      <text:p text:style-name="ifm_p_mt.3.76mm_ifm">overwegende dat mysteryguestonderzoek effectief is in het blootleggen van discriminatie;</text:p>
      <text:p text:style-name="ifm_p_mt.3.76mm_ifm">verzoekt de regering mysteryguestonderzoek structureel in te zetten en de resultaten hiervan te gebruiken als bewijslast in strafrechtelijke vervolging van discriminerende verhuurders en bemiddelaar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mysteryguestonderzoek structureel inzetten</dc:title>
    <meta:user-defined meta:name="OVERHEIDop.ParlID/DC.identifier">kst-32847-1302</meta:user-defined>
    <meta:user-defined meta:name="OVERHEIDop.ondernummer">1302</meta:user-defined>
    <meta:user-defined meta:name="DCTERMS.W3CDTF/DCTERMS.available">2025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mysteryguestonderzoek structureel inzett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Integrale visie op de woningmarkt; Motie; Motie van het lid El Abassi over mysteryguestonderzoek structureel in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