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01
      <text:tab/>MOTIE VAN HET LID EL ABASSI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veel discriminerende praktijken op de woningmarkt ontstaan door onbewuste vooroordelen of systematische uitsluiting;</text:p>
      <text:p text:style-name="ifm_p_mt.3.76mm_ifm">overwegende dat in andere sectoren verplichte antidiscriminatietrainingen effectief blijken;</text:p>
      <text:p text:style-name="ifm_p_mt.3.76mm_ifm">verzoekt de regering verhuurders en makelaars wettelijk te verplichten om periodiek een antidiscriminatietraining te volgen als voorwaarde voor het behouden van hun vergunning of certificer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een periodieke antidiscriminatietraining wettelijk verplichten</dc:title>
    <meta:user-defined meta:name="OVERHEIDop.ParlID/DC.identifier">kst-32847-1301</meta:user-defined>
    <meta:user-defined meta:name="OVERHEIDop.ondernummer">1301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periodieke antidiscriminatietraining wettelijk verplichten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El Abassi over een periodieke antidiscriminatietraining wettelijk verp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