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0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00
      <text:tab/>MOTIE VAN DE LEDEN WELZIJN EN VEDDER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met de komst van de Wet betaalbare huur en de Wet goed verhuurderschap huurbescherming en het reguleren van verhuurdergedrag goed geregeld zijn;</text:p>
      <text:p text:style-name="ifm_p_mt.3.76mm_ifm">constaterende dat deze wetten voor een deel ook nieuwe overwegingen met zich meebrengen, bijvoorbeeld ten aanzien van het inzetten van tijdelijke huurcontracten;</text:p>
      <text:p text:style-name="ifm_p_mt.3.76mm_ifm">verzoekt de regering om specifiek te kijken of de wet tijdelijke huurcontracten aangepast dient te worden, en de bevindingen voor de zomer met de Kamer te delen,</text:p>
      <text:p text:style-name="ifm_p_mt.3.76mm_ifm">en gaat over tot de orde van de dag.</text:p>
      <text:p text:style-name="ifm_p_mt.3.76mm_ifm">Welzijn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Welzijn en Vedder over aanpassing van de wet tijdelijke huurcontracten</dc:title>
    <meta:user-defined meta:name="OVERHEIDop.ParlID/DC.identifier">kst-32847-1300</meta:user-defined>
    <meta:user-defined meta:name="OVERHEIDop.ondernummer">1300</meta:user-defined>
    <meta:user-defined meta:name="DCTERMS.W3CDTF/DCTERMS.available">2025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Welzijn en Vedder over aanpassing van de wet tijdelijke huurcontracten</meta:user-defined>
    <meta:user-defined meta:name="OVERHEIDop.indiener">E.C. Vedder</meta:user-defined>
    <meta:user-defined meta:name="OVERHEIDop.indiener">R.M. Welzij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Integrale visie op de woningmarkt; Motie; Motie van de leden Welzijn en Vedder over aanpassing van de wet tijdelijke huurcontra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