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98
      <text:tab/>MOTIE VAN HET LID VIJLBRIEF C.S.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bouw van een kwart miljoen huizen in gevaar is als gevolg van het niet oplossen van de stikstofproblematiek;</text:p>
      <text:p text:style-name="ifm_p_mt.3.76mm_ifm">constaterende dat de Minister-President op 24 januari jongstleden beloofde binnen twee maanden met een plan te komen, maar dat deze deadline niet gehaald wordt;</text:p>
      <text:p text:style-name="ifm_p_mt.3.76mm_ifm">overwegende dat woningzoekende Nederlanders, maar ook bedrijven en boeren, niet langer kunnen wachten op een grondige aanpak van het stikstofprobleem;</text:p>
      <text:p text:style-name="ifm_p_mt.3.76mm_ifm">verzoekt de regering het opstellen van een stikstofplan niet langer door te schuiven, en voor het meireces een plan naar de Kamer te sturen,</text:p>
      <text:p text:style-name="ifm_p_mt.3.76mm_ifm">en gaat over tot de orde van de dag.</text:p>
      <text:p text:style-name="ifm_p_mt.3.76mm_ifm">Vijlbrief</text:p>
      <text:p text:style-name="ifm_p_ifm">Grinwi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ijlbrief c.s. over nog voor het meireces een stikstofplan naar de Kamer sturen</dc:title>
    <meta:user-defined meta:name="OVERHEIDop.ParlID/DC.identifier">kst-32847-1298</meta:user-defined>
    <meta:user-defined meta:name="OVERHEIDop.ondernummer">1298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jlbrief c.s. over nog voor het meireces een stikstofplan naar de Kamer sturen</meta:user-defined>
    <meta:user-defined meta:name="OVERHEIDop.indiener">H.E. de Hoop</meta:user-defined>
    <meta:user-defined meta:name="OVERHEIDop.indiener">P.A. Grinwis</meta:user-defined>
    <meta:user-defined meta:name="OVERHEIDop.indiener">J.A. Vijlbrief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Vijlbrief c.s. over nog voor het meireces een stikstofpla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