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97
      <text:tab/>MOTIE VAN HET LID PETER DE GROOT 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overwegende dat veel mensen geen betaalbare woning kunnen vinden;</text:p>
      <text:p text:style-name="ifm_p_ifm">overwegende dat de komende jaren 981.000 woningen moeten worden gebouwd;</text:p>
      <text:p text:style-name="ifm_p_mt.3.76mm_ifm">constaterende dat er ook na 2030 nieuwe grootschalige woonwijken moeten worden gebouwd;</text:p>
      <text:p text:style-name="ifm_p_mt.3.76mm_ifm">constaterende dat de aanleg van grootschalige woningbouwlocaties de woningnood terugdringt en dat het bouwen op grote schaal goedkoper is;</text:p>
      <text:p text:style-name="ifm_p_mt.3.76mm_ifm">verzoekt de regering nieuwe grootschalige woningbouwlocaties te onderzoeken, waaronder in Zeeland, Limburg en in de Noordelijke provincies, en deze aan te wijzen;</text:p>
      <text:p text:style-name="ifm_p_mt.3.76mm_ifm">verzoekt de regering in ieder geval Amsterdam-Noord boven de A10, Amersfoort-Noord, Nijkerk-Zuid, Arnhem-Zuid, Zwolle Vechtpoort en de doorontwikkeling van Oosterwold in Flevoland in overweging te nemen als nieuwe grootstedelijke woningbouwlocaties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onderzoek naar nieuwe grootschalige bouwlocaties</dc:title>
    <meta:user-defined meta:name="OVERHEIDop.ParlID/DC.identifier">kst-32847-1297</meta:user-defined>
    <meta:user-defined meta:name="OVERHEIDop.ondernummer">1297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over onderzoek naar nieuwe grootschalige bouwlocaties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Peter de Groot over onderzoek naar nieuwe grootschalige bouwlo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