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96
      <text:tab/>MOTIE VAN HET LID PETER DE GROOT C.S.</text:h>
      <text:p text:style-name="ifm_p_ifm">Voorgesteld 26 maart 2025</text:p>
      <text:p text:style-name="ifm_p_mt.3.76mm_ifm">De Kamer,</text:p>
      <text:p text:style-name="ifm_p_mt.3.76mm_ifm">gehoord de beraadslaging,</text:p>
      <text:p text:style-name="ifm_p_mt.3.76mm_ifm">overwegende dat de komende jaren 981.000 woningen moeten worden gebouwd;</text:p>
      <text:p text:style-name="ifm_p_mt.3.76mm_ifm">constaterende dat in veel gemeenten potentieel is voor bouwlocaties om tussen de 500 en 1.500 woningen te bouwen;</text:p>
      <text:p text:style-name="ifm_p_mt.3.76mm_ifm">constaterende dat veel provincies deze locaties niet opnemen omdat er voldoende locaties zijn gevonden voor de benodigde plancapaciteit;</text:p>
      <text:p text:style-name="ifm_p_mt.3.76mm_ifm">verzoekt de regering direct aan gemeenten uit te vragen welke kansrijke bouwlocaties voor nieuwe woonwijken van tussen de 500 tot 1.500 woningen nu niet opgenomen zijn in de plancapaciteit, terwijl gemeenten dit zelf wel graag zouden willen,</text:p>
      <text:p text:style-name="ifm_p_mt.3.76mm_ifm">en gaat over tot de orde van de dag.</text:p>
      <text:p text:style-name="ifm_p_mt.3.76mm_ifm">Peter de Groot</text:p>
      <text:p text:style-name="ifm_p_ifm">Grinwis</text:p>
      <text:p text:style-name="ifm_p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96<text:tab/><text:page-number text:select-page="current"/></text:p>
      </style:footer>
    </style:master-page>
    <style:master-page xmlns:sdu-fn="http://schema.sdu.nl/2011/07/functions" style:name="Landscape" style:page-layout-name="landscape-margin-text">
      <style:footer>
        <text:p text:style-name="footer">Tweede Kamer, vergaderjaar 2024-2025, 32 847,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Peter de Groot c.s. over uitvragen welke kansrijke bouwlocaties voor nieuwe woonwijken van 500 tot 1.500 woningen nu niet opgenomen zijn in de plancapaciteit</dc:title>
    <meta:user-defined meta:name="OVERHEIDop.ParlID/DC.identifier">kst-32847-1296</meta:user-defined>
    <meta:user-defined meta:name="OVERHEIDop.ondernummer">1296</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Peter de Groot c.s. over uitvragen welke kansrijke bouwlocaties voor nieuwe woonwijken van 500 tot 1.500 woningen nu niet opgenomen zijn in de plancapaciteit</meta:user-defined>
    <meta:user-defined meta:name="OVERHEIDop.indiener">M.J.M.H. Wijen-Nass</meta:user-defined>
    <meta:user-defined meta:name="OVERHEIDop.indiener">P.A. Grinwis</meta:user-defined>
    <meta:user-defined meta:name="OVERHEIDop.indiener">P.C. (Peter) de Groot</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Peter de Groot c.s. over uitvragen welke kansrijke bouwlocaties voor nieuwe woonwijken van 500 tot 1.500 woningen nu niet opgenomen zijn in de plan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