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95
      <text:tab/>MOTIE VAN HET LID WIJEN-NASS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er een groeiende behoefte is aan passende woonvormen voor ouderen, zoals Knarrenhoven, waar zelfstandigheid en gemeenschapszin hand in hand gaan;</text:p>
      <text:p text:style-name="ifm_p_mt.3.76mm_ifm">overwegende dat de huidige Knarrenhoven vaak werken met een lidmaatschapsstructuur, wat de toegankelijkheid voor sommige ouderen kan beperken;</text:p>
      <text:p text:style-name="ifm_p_mt.3.76mm_ifm">verzoekt de Minister zich maximaal in te spannen om geclusterde woonvormen, zoals Knarrenhofachtige woonvormen, te ondersteun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Wijen-Nass over het ondersteunen van geclusterde woonvormen</dc:title>
    <meta:user-defined meta:name="OVERHEIDop.ParlID/DC.identifier">kst-32847-1295</meta:user-defined>
    <meta:user-defined meta:name="OVERHEIDop.ondernummer">1295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het ondersteunen van geclusterde woonvormen</meta:user-defined>
    <meta:user-defined meta:name="OVERHEIDop.indiener">M.J.M.H. Wijen-Nass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het lid Wijen-Nass over het ondersteunen van geclusterde woonv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