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94
      <text:tab/>MOTIE VAN HET LID GRINWIS C.S.</text:h>
      <text:p text:style-name="ifm_p_ifm">Voorgesteld 26 maart 2025</text:p>
      <text:p text:style-name="ifm_p_mt.3.76mm_ifm">De Kamer,</text:p>
      <text:p text:style-name="ifm_p_mt.3.76mm_ifm">gehoord de beraadslaging,</text:p>
      <text:p text:style-name="ifm_p_mt.3.76mm_ifm">overwegende dat het voor de vitaliteit en toekomstige leefbaarheid van dorpen en kleine kernen van essentieel belang is dat er woningen blijven gebouwd worden voor starters, gezinnen en ouderen;</text:p>
      <text:p text:style-name="ifm_p_mt.3.76mm_ifm">overwegende dat de ontwikkeling van kleinschalige woningbouwlocaties (straatje erbij), zoals deze vaak in dorpen gepland worden, niet van de grond dreigt te komen, door relatief hoge ontwikkelingskosten die lastig te dekken zijn binnen relatief kleinschalige bouwprojecten in combinatie met de steeds krappere financiële en personele situatie van gemeenten;</text:p>
      <text:p text:style-name="ifm_p_mt.3.76mm_ifm">verzoekt de regering in haar woningbouwbeleid, bijvoorbeeld bij de inzet van het Expertteam Woningbouw en bij de uitwerking van de realisatiestimulans, er zorg voor te dragen dat niet alleen grote woningbouwlocaties in grote(re) plaatsen worden ondersteund, maar ook kleinschalige woningbouwlocaties in dorpen en kleine kernen van de grond kunnen komen,</text:p>
      <text:p text:style-name="ifm_p_mt.3.76mm_ifm">en gaat over tot de orde van de dag.</text:p>
      <text:p text:style-name="ifm_p_mt.3.76mm_ifm">Grinwis</text:p>
      <text:p text:style-name="ifm_p_ifm">Vedder</text:p>
      <text:p text:style-name="ifm_p_ifm">Peter de Groot</text:p>
      <text:p text:style-name="ifm_p_ifm">Vijlbrief</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94<text:tab/><text:page-number text:select-page="current"/></text:p>
      </style:footer>
    </style:master-page>
    <style:master-page xmlns:sdu-fn="http://schema.sdu.nl/2011/07/functions" style:name="Landscape" style:page-layout-name="landscape-margin-text">
      <style:footer>
        <text:p text:style-name="footer">Tweede Kamer, vergaderjaar 2024-2025, 32 847,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ook kleinschalige woningbouwlocaties ondersteunen</dc:title>
    <meta:user-defined meta:name="OVERHEIDop.ParlID/DC.identifier">kst-32847-1294</meta:user-defined>
    <meta:user-defined meta:name="OVERHEIDop.ondernummer">1294</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Grinwis c.s. over ook kleinschalige woningbouwlocaties ondersteunen</meta:user-defined>
    <meta:user-defined meta:name="OVERHEIDop.indiener">R.M. Welzijn</meta:user-defined>
    <meta:user-defined meta:name="OVERHEIDop.indiener">J.A. Vijlbrief</meta:user-defined>
    <meta:user-defined meta:name="OVERHEIDop.indiener">P.C. (Peter) de Groot</meta:user-defined>
    <meta:user-defined meta:name="OVERHEIDop.indiener">E.C. Vedder</meta:user-defined>
    <meta:user-defined meta:name="OVERHEIDop.indiener">P.A. Grinwi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Grinwis c.s. over ook kleinschalige woningbouwlocaties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