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29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293
      <text:tab/>MOTIE VAN DE LEDEN BECKERMAN EN DE HOOP</text:h>
      <text:p text:style-name="ifm_p_ifm">Voorgesteld 26 maart 2025</text:p>
      <text:p text:style-name="ifm_p_mt.3.76mm_ifm">De Kamer,</text:p>
      <text:p text:style-name="ifm_p_mt.3.76mm_ifm">gehoord de beraadslaging,</text:p>
      <text:p text:style-name="ifm_p_mt.3.76mm_ifm">constaterende dat er ten minste 12.000 leegstaande woningen in Nederland zijn en het aantal leegstaande kantoorpanden ook toeneemt;</text:p>
      <text:p text:style-name="ifm_p_mt.3.76mm_ifm">constaterende dat een leegstandsbelasting in Vlaanderen voor gemeenten van toegevoegde waarde is gebleken om eigenaren al in een of twee jaar ertoe te bewegen een einde te maken aan leegstand;</text:p>
      <text:p text:style-name="ifm_p_mt.3.76mm_ifm">constaterende dat de Vereniging van Nederlandse Gemeenten om die reden al sinds minstens 2023 expliciet pleit voor een leegstandsheffing naar Vlaams model;</text:p>
      <text:p text:style-name="ifm_p_mt.3.76mm_ifm">van mening dat leegstand in tijden van grote woningnood volstrekt onacceptabel is;</text:p>
      <text:p text:style-name="ifm_p_mt.3.76mm_ifm">verzoekt de regering om met gemeenten in overleg te gaan en het pakket aan maatregelen tegen leegstand uit te breiden met bijvoorbeeld een leegstandsheffing,</text:p>
      <text:p text:style-name="ifm_p_mt.3.76mm_ifm">en gaat over tot de orde van de dag.</text:p>
      <text:p text:style-name="ifm_p_mt.3.76mm_ifm">Beckerman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2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2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Beckerman en De Hoop over meer maatregelen tegen leegstand</dc:title>
    <meta:user-defined meta:name="OVERHEIDop.ParlID/DC.identifier">kst-32847-1293</meta:user-defined>
    <meta:user-defined meta:name="OVERHEIDop.ondernummer">1293</meta:user-defined>
    <meta:user-defined meta:name="DCTERMS.W3CDTF/DCTERMS.available">2025-03-27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eckerman en De Hoop over meer maatregelen tegen leegstand</meta:user-defined>
    <meta:user-defined meta:name="OVERHEIDop.indiener">H.E. de Hoop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6</meta:user-defined>
    <meta:user-defined meta:name="DC.title">Integrale visie op de woningmarkt; Motie; Motie van de leden Beckerman en De Hoop over meer maatregelen tegen leegst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