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92
      <text:tab/>MOTIE VAN DE LEDEN DE HOOP EN BECKERMAN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woningbouw achterblijft bij de gestelde doelen;</text:p>
      <text:p text:style-name="ifm_p_mt.3.76mm_ifm">overwegende dat het afromen van de winst van grondspeculanten een positieve bijdrage kan leveren aan de betaalbaarheid van woningbouwprojecten en de versnelling van de woningbouw;</text:p>
      <text:p text:style-name="ifm_p_mt.3.76mm_ifm">overwegende dat de Kamer om die reden al geruime tijd, middels de motie-De Hoop c.s. (32 847, nr. 1167) en de motie-Beckerman (32 847, nr. 1163), vraagt om de uitwerking van een voorstel voor de invoering van een gemeentelijke planbatenheffing, maar dit tot op heden nog niet is ontvangen;</text:p>
      <text:p text:style-name="ifm_p_mt.3.76mm_ifm">verzoekt de regering een voorstel voor de invoering van een gemeentelijke planbatenheffing uit te werken, en dit voor het meireces 2025 aan de Kamer te sturen,</text:p>
      <text:p text:style-name="ifm_p_mt.3.76mm_ifm">en gaat over tot de orde van de dag.</text:p>
      <text:p text:style-name="ifm_p_mt.3.76mm_ifm">De Hoop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De Hoop en Beckerman over een voorstel voor de invoering van een gemeentelijke planbatenheffing</dc:title>
    <meta:user-defined meta:name="OVERHEIDop.ParlID/DC.identifier">kst-32847-1292</meta:user-defined>
    <meta:user-defined meta:name="OVERHEIDop.ondernummer">1292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Beckerman over een voorstel voor de invoering van een gemeentelijke planbatenheffing</meta:user-defined>
    <meta:user-defined meta:name="OVERHEIDop.indiener">S.M. Beckerma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de leden De Hoop en Beckerman over een voorstel voor de invoering van een gemeentelijke planbaten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