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0
      <text:tab/>BRIEF VAN DE VASTE COMMISSIE VOOR VOLKSHUISVESTING EN RUIMTELIJKE ORDENING</text:h>
      <text:p text:style-name="ifm_p_mt.3.76mm_ifm">Aan de Voorzitter van de Tweede Kamer der Staten-Generaal</text:p>
      <text:p text:style-name="ifm_p_mt.3.76mm_ifm">Den Haag, 12 maart 2025</text:p>
      <text:p text:style-name="ifm_p_mt.3.76mm_ifm">De vaste commissie voor Volkshuisvesting en Ruimtelijke Ordening heeft in haar procedurevergadering van 11 maart 2025 gesproken over het rapport «Regeldruk bij woningbouw». Het rapport is door de Dienst Analyse en Onderzoek opgesteld in het kader van de kennisagenda van de commissie.</text:p>
      <text:p text:style-name="ifm_p_mt.3.76mm_ifm">De commissie heeft tijdens haar procedurevergadering besloten het rapport openbaar te maken. Hierbij bied ik u een exemplaar aan.</text:p>
      <text:p text:style-name="ifm_p_mt.5.08mm_ifm">De voorzitter van de commissie,<text:line-break/>Postma</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90<text:tab/><text:page-number text:select-page="current"/></text:p>
      </style:footer>
    </style:master-page>
    <style:master-page xmlns:sdu-fn="http://schema.sdu.nl/2011/07/functions" style:name="Landscape" style:page-layout-name="landscape-margin-text">
      <style:footer>
        <text:p text:style-name="footer">Tweede Kamer, vergaderjaar 2024-2025, 32 847,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commissie; Openbaarmaking van het rapport ‘Regeldruk bij woningbouw’</dc:title>
    <meta:user-defined meta:name="OVERHEIDop.ParlID/DC.identifier">kst-32847-1290</meta:user-defined>
    <meta:user-defined meta:name="OVERHEIDop.ondernummer">1290</meta:user-defined>
    <meta:user-defined meta:name="DCTERMS.W3CDTF/DCTERMS.available">2025-03-2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Openbaarmaking van het rapport ‘Regeldruk bij woningbouw’</meta:user-defined>
    <meta:user-defined meta:name="OVERHEIDop.indiener">A.C.W. de Vos</meta:user-defined>
    <meta:user-defined meta:name="OVERHEIDop.indiener">W.L. Postm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Integrale visie op de woningmarkt; Brief commissie; Openbaarmaking van het rapport ‘Regeldruk bij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