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28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285
      <text:tab/>MOTIE VAN HET LID EL ABASSI</text:h>
      <text:p text:style-name="ifm_p_ifm">Voorgesteld 12 februari 2025</text:p>
      <text:p text:style-name="ifm_p_mt.3.76mm_ifm">De Kamer,</text:p>
      <text:p text:style-name="ifm_p_mt.3.76mm_ifm">gehoord de beraadslaging,</text:p>
      <text:p text:style-name="ifm_p_mt.3.76mm_ifm">constaterende dat de koopkracht van huishoudens onder druk staat door stijgende gasrekeningen, hogere huren en de hoge kosten van boodschappen;</text:p>
      <text:p text:style-name="ifm_p_mt.3.76mm_ifm">verzoekt de regering:</text:p>
      <text:p text:style-name="ifm_p_indent.-5mm_mleft.5mm_ifm">•<text:tab/>de gasrekening voor huishoudens te verlagen door middel van gerichte maatregelen die de energiekosten op een structurele manier verlagen;</text:p>
      <text:p text:style-name="ifm_p_indent.-5mm_mleft.5mm_ifm">•<text:tab/>de huren te verlagen, waarbij prioriteit wordt gegeven aan de sociale huurmarkt, zodat huurders niet geconfronteerd worden met onbetaalbare huurverhogingen;</text:p>
      <text:p text:style-name="ifm_p_indent.-5mm_mleft.5mm_ifm">•<text:tab/>de btw op boodschappen te verlagen, zodat de kosten van dagelijkse producten voor huishoudens worden verminderd;</text:p>
      <text:p text:style-name="ifm_p_indent.-5mm_mleft.5mm_ifm">•<text:tab/>in de Voorjaarsnota 2025 maatregelen voor te stellen die deze lastenverlichtingen daadwerkelijk realiseren, als keiharde voorwaarde voor de goedkeuring van de nota,</text:p>
      <text:p text:style-name="ifm_p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2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2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El Abassi over de gasrekening, de huren en de btw op boodschappen verlagen</dc:title>
    <meta:user-defined meta:name="OVERHEIDop.ParlID/DC.identifier">kst-32847-1285</meta:user-defined>
    <meta:user-defined meta:name="OVERHEIDop.ondernummer">1285</meta:user-defined>
    <meta:user-defined meta:name="DCTERMS.W3CDTF/DCTERMS.available">2025-02-1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de gasrekening, de huren en de btw op boodschappen verlagen</meta:user-defined>
    <meta:user-defined meta:name="OVERHEIDop.indiener">I. el Abassi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2</meta:user-defined>
    <meta:user-defined meta:name="DC.title">Integrale visie op de woningmarkt; Motie; Motie van het lid El Abassi over de gasrekening, de huren en de btw op boodschappen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