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84
      <text:tab/>MOTIE VAN HET LID EL ABASSI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woningcorporaties momenteel vennootschapsbelasting moeten betalen, wat middelen onttrekt die anders besteed kunnen worden aan nieuwbouw en onderhoud;</text:p>
      <text:p text:style-name="ifm_p_mt.3.76mm_ifm">overwegende dat woningcorporaties geen commerciële ondernemingen zijn, maar maatschappelijke organisaties met als doel betaalbare woningen te realiseren;</text:p>
      <text:p text:style-name="ifm_p_mt.3.76mm_ifm">verzoekt de regering om de vennootschapsbelasting voor woningcorporaties af te schaffen, zodat corporaties meer kunnen investeren in nieuwbouw en onderhou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de vennootschapsbelasting voor woningcorporaties afschaffen</dc:title>
    <meta:user-defined meta:name="OVERHEIDop.ParlID/DC.identifier">kst-32847-1284</meta:user-defined>
    <meta:user-defined meta:name="OVERHEIDop.ondernummer">1284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de vennootschapsbelasting voor woningcorporaties afschaffen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El Abassi over de vennootschapsbelasting voor woningcorporatie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