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3
      <text:tab/>MOTIE VAN HET LID EL ABASSI</text:h>
      <text:p text:style-name="ifm_p_ifm">Voorgesteld 12 februari 2025</text:p>
      <text:p text:style-name="ifm_p_mt.3.76mm_ifm">De Kamer,</text:p>
      <text:p text:style-name="ifm_p_mt.3.76mm_ifm">gehoord de beraadslaging,</text:p>
      <text:p text:style-name="ifm_p_mt.3.76mm_ifm">constaterende dat veel huurders moeite hebben om de woonlasten te dragen en dat de huidige inkomensgrenzen ertoe leiden dat sommige huishoudens net buiten de huurtoeslag vallen, terwijl zij wel financiële ondersteuning nodig hebben;</text:p>
      <text:p text:style-name="ifm_p_mt.3.76mm_ifm">overwegende dat een verhoging van de huurtoeslag en verruiming van de inkomensgrenzen bijdraagt aan betaalbaar wonen voor een grotere groep huishoudens;</text:p>
      <text:p text:style-name="ifm_p_mt.3.76mm_ifm">verzoekt de regering om met een plan te komen om de huurtoeslag te verhogen en de inkomensgrenzen te verruimen, zodat meer huurders recht krijgen op ondersteuning, en dit voor de zomer met de Kamer te del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83<text:tab/><text:page-number text:select-page="current"/></text:p>
      </style:footer>
    </style:master-page>
    <style:master-page xmlns:sdu-fn="http://schema.sdu.nl/2011/07/functions" style:name="Landscape" style:page-layout-name="landscape-margin-text">
      <style:footer>
        <text:p text:style-name="footer">Tweede Kamer, vergaderjaar 2024-2025, 32 847,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El Abassi over een plan voor verhoging van de huurtoeslag en verruiming van de inkomensgrenzen</dc:title>
    <meta:user-defined meta:name="OVERHEIDop.ParlID/DC.identifier">kst-32847-1283</meta:user-defined>
    <meta:user-defined meta:name="OVERHEIDop.ondernummer">1283</meta:user-defined>
    <meta:user-defined meta:name="DCTERMS.W3CDTF/DCTERMS.available">2025-02-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El Abassi over een plan voor verhoging van de huurtoeslag en verruiming van de inkomensgrenzen</meta:user-defined>
    <meta:user-defined meta:name="OVERHEIDop.indiener">I. el Abassi</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tegrale visie op de woningmarkt; Motie; Motie van het lid El Abassi over een plan voor verhoging van de huurtoeslag en verruiming van de inkomens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