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81
      <text:tab/>MOTIE VAN HET LID VIJLBRIEF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e gevolgen van de wooncrisis voor een groot deel neerslaan bij jongeren, studenten en starters op de woningmarkt;</text:p>
      <text:p text:style-name="ifm_p_mt.3.76mm_ifm">constaterende dat bij de Woontop een boel partijen betrokken waren, maar jongeren, studenten en starters niet;</text:p>
      <text:p text:style-name="ifm_p_mt.3.76mm_ifm">verzoekt de regering in het vervolg en bij de uitwerking van de afspraken altijd jongeren, studenten en starters vertegenwoordigd te laten zijn en hun belangen mee te nemen,</text:p>
      <text:p text:style-name="ifm_p_mt.3.76mm_ifm">en gaat over tot de orde van de dag.</text:p>
      <text:p text:style-name="ifm_p_mt.3.76mm_ifm">Vijlbrief</text:p>
      <text:p text:style-name="ifm_p_ifm">Welzij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ijlbrief c.s. over jongeren, studenten en starters altijd betrekken bij de uitwerking van woonafspraken</dc:title>
    <meta:user-defined meta:name="OVERHEIDop.ParlID/DC.identifier">kst-32847-1281</meta:user-defined>
    <meta:user-defined meta:name="OVERHEIDop.ondernummer">1281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jlbrief c.s. over jongeren, studenten en starters altijd betrekken bij de uitwerking van woonafspraken</meta:user-defined>
    <meta:user-defined meta:name="OVERHEIDop.indiener">E.C. Vedder</meta:user-defined>
    <meta:user-defined meta:name="OVERHEIDop.indiener">R.M. Welzijn</meta:user-defined>
    <meta:user-defined meta:name="OVERHEIDop.indiener">J.A. Vijlbrief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Vijlbrief c.s. over jongeren, studenten en starters altijd betrekken bij de uitwerking van woon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