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0
      <text:tab/>MOTIE VAN DE LEDEN WELZIJN C.S.</text:h>
      <text:p text:style-name="ifm_p_ifm">Voorgesteld 12 februari 2025</text:p>
      <text:p text:style-name="ifm_p_mt.3.76mm_ifm">De Kamer,</text:p>
      <text:p text:style-name="ifm_p_mt.3.76mm_ifm">gehoord de beraadslaging,</text:p>
      <text:p text:style-name="ifm_p_mt.3.76mm_ifm">constaterende dat de ingangsdatum van 1 juli voor de jaarlijkse huurverhoging van de sociale huursector afwijkt van de ingangsdatum voor de jaarlijkse huurverhoging voor het middensegment en de vrije sector;</text:p>
      <text:p text:style-name="ifm_p_mt.3.76mm_ifm">overwegende dat de meeste verhuurders van woningen in het middensegment en de vrije sector aangeven in de praktijk hun prijzen te verhogen per 1 juli, zoals dat wettelijk geregeld is voor de sociale verhuur;</text:p>
      <text:p text:style-name="ifm_p_mt.3.76mm_ifm">overwegende dat verhuurders vaak huizen in meerdere segmenten verhuren;</text:p>
      <text:p text:style-name="ifm_p_mt.3.76mm_ifm">overwegende dat voor nieuwe en bestaande huurders eenzelfde ingangsdatum voor alle huurstijgingen beter te volgen is;</text:p>
      <text:p text:style-name="ifm_p_mt.3.76mm_ifm">verzoekt de regering om richting de Kamer aan te geven wat ervoor nodig is om de wettelijke ingangsdatum voor de huurverhoging van het middensegment en de vrije sector gelijk te trekken met de ingangsdatum van de sociale verhuur,</text:p>
      <text:p text:style-name="ifm_p_mt.3.76mm_ifm">en gaat over tot de orde van de dag.</text:p>
      <text:p text:style-name="ifm_p_mt.3.76mm_ifm">Welzijn</text:p>
      <text:p text:style-name="ifm_p_ifm">De Hoop</text:p>
      <text:p text:style-name="ifm_p_ifm">Vijlbrief</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0<text:tab/><text:page-number text:select-page="current"/></text:p>
      </style:footer>
    </style:master-page>
    <style:master-page xmlns:sdu-fn="http://schema.sdu.nl/2011/07/functions" style:name="Landscape" style:page-layout-name="landscape-margin-text">
      <style:footer>
        <text:p text:style-name="footer">Tweede Kamer, vergaderjaar 2024-2025, 32 847,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c.s. over de huurverhoging in het middensegment, de vrije sector en de sociale verhuur tegelijk laten ingaan</dc:title>
    <meta:user-defined meta:name="OVERHEIDop.ParlID/DC.identifier">kst-32847-1280</meta:user-defined>
    <meta:user-defined meta:name="OVERHEIDop.ondernummer">1280</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elzijn c.s. over de huurverhoging in het middensegment, de vrije sector en de sociale verhuur tegelijk laten ingaan</meta:user-defined>
    <meta:user-defined meta:name="OVERHEIDop.indiener">A.J. Flach</meta:user-defined>
    <meta:user-defined meta:name="OVERHEIDop.indiener">J.A. Vijlbrief</meta:user-defined>
    <meta:user-defined meta:name="OVERHEIDop.indiener">H.E. de Hoop</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Welzijn c.s. over de huurverhoging in het middensegment, de vrije sector en de sociale verhuur tegelijk laten i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