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79
      <text:tab/>MOTIE VAN HET LID WELZIJN C.S.</text:h>
      <text:p text:style-name="ifm_p_ifm">Voorgesteld 12 februari 2025</text:p>
      <text:p text:style-name="ifm_p_mt.3.76mm_ifm">De Kamer,</text:p>
      <text:p text:style-name="ifm_p_mt.3.76mm_ifm">gehoord de beraadslaging,</text:p>
      <text:p text:style-name="ifm_p_mt.3.76mm_ifm">constaterende dat er een woningtekort van 401.000 woningen is;</text:p>
      <text:p text:style-name="ifm_p_mt.3.76mm_ifm">constaterende dat de aangenomen motie-Welzijn c.s. de Minister opgeroepen heeft om een overzicht op te stellen voor alle bouwlocaties waar sprake is van een conflict tussen overheidslagen, waardoor de bouw vertraagt;</text:p>
      <text:p text:style-name="ifm_p_mt.3.76mm_ifm">verzoekt de regering met behulp van dit opgestelde overzicht locaties te kiezen, optellend tot het actuele tekort van 401.000 woningen, die vervolgens onder een crisisaanpak versneld opgepakt worden;</text:p>
      <text:p text:style-name="ifm_p_mt.3.76mm_ifm">verzoekt de regering om voor deze geselecteerde locaties fatale termijnen op te stellen, om zo de decentrale overheden en belanghebbende organisaties een strikte termijn mee te geven, waardoor de verschillende overheden aangemoedigd worden om binnen een kortere periode beslissingen te nemen over de bouw van de verschillende projecten,</text:p>
      <text:p text:style-name="ifm_p_mt.3.76mm_ifm">en gaat over tot de orde van de dag.</text:p>
      <text:p text:style-name="ifm_p_mt.3.76mm_ifm">Welzijn</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79<text:tab/><text:page-number text:select-page="current"/></text:p>
      </style:footer>
    </style:master-page>
    <style:master-page xmlns:sdu-fn="http://schema.sdu.nl/2011/07/functions" style:name="Landscape" style:page-layout-name="landscape-margin-text">
      <style:footer>
        <text:p text:style-name="footer">Tweede Kamer, vergaderjaar 2024-2025, 32 847,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elzijn c.s. over een crisisaanpak om te komen tot bouwlocaties voor 401.000 woningen</dc:title>
    <meta:user-defined meta:name="OVERHEIDop.ParlID/DC.identifier">kst-32847-1279</meta:user-defined>
    <meta:user-defined meta:name="OVERHEIDop.ondernummer">1279</meta:user-defined>
    <meta:user-defined meta:name="DCTERMS.W3CDTF/DCTERMS.available">2025-02-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Welzijn c.s. over een crisisaanpak om te komen tot bouwlocaties voor 401.000 woningen</meta:user-defined>
    <meta:user-defined meta:name="OVERHEIDop.indiener">E.C. Vedder</meta:user-defined>
    <meta:user-defined meta:name="OVERHEIDop.indiener">P.A. Grinwis</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tegrale visie op de woningmarkt; Motie; Motie van het lid Welzijn c.s. over een crisisaanpak om te komen tot bouwlocaties voor 401.000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