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7
      <text:tab/>MOTIE VAN HET LID PETER DE GROOT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er een schreeuwend tekort is aan betaalbare koopwoningen;</text:p>
      <text:p text:style-name="ifm_p_mt.3.76mm_ifm">overwegende dat in de bouwopgave behoefte is aan minimaal 27% betaalbare koopwoningen;</text:p>
      <text:p text:style-name="ifm_p_mt.3.76mm_ifm">constaterende dat in afspraak 19.1 uit de Woontop de contouren van de realisatiestimulans worden weergegeven;</text:p>
      <text:p text:style-name="ifm_p_mt.3.76mm_ifm">constaterende dat van de beschikbare 5 miljard euro uit het hoofdlijnenakkoord voor wonen 2,5 miljard euro ingezet wordt voor de realisatiestimulans, waarmee gemeenten een vast bedrag per gerealiseerde woning krijgen;</text:p>
      <text:p text:style-name="ifm_p_mt.3.76mm_ifm">constaterende dat nu slechts 400 miljoen euro van de realisatiestimulans uitgegeven lijkt te worden aan de realisatiestimulans voor betaalbare koopwoningen;</text:p>
      <text:p text:style-name="ifm_p_mt.3.76mm_ifm">verzoekt de regering de toekenning van de realisatiestimulans aan betaalbare koopwoningen voor onder andere starters niet te beperken tot 400 miljoen euro,</text:p>
      <text:p text:style-name="ifm_p_mt.3.76mm_ifm">en gaat over tot de orde van de dag.</text:p>
      <text:p text:style-name="ifm_p_mt.3.76mm_ifm">Peter de Groot</text:p>
      <text:p text:style-name="ifm_p_ifm">Flach</text:p>
      <text:p text:style-name="ifm_p_ifm">Vijlbrief</text:p>
      <text:p text:style-name="ifm_p_ifm">Grinwis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c.s. over de realisatiestimulans voor betaalbare koopwoningen niet beperken tot 400 miljoen euro</dc:title>
    <meta:user-defined meta:name="OVERHEIDop.ParlID/DC.identifier">kst-32847-1277</meta:user-defined>
    <meta:user-defined meta:name="OVERHEIDop.ondernummer">1277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c.s. over de realisatiestimulans voor betaalbare koopwoningen niet beperken tot 400 miljoen euro</meta:user-defined>
    <meta:user-defined meta:name="OVERHEIDop.indiener">M.J.M.H. Wijen-Nass</meta:user-defined>
    <meta:user-defined meta:name="OVERHEIDop.indiener">P.A. Grinwis</meta:user-defined>
    <meta:user-defined meta:name="OVERHEIDop.indiener">J.A. Vijlbrief</meta:user-defined>
    <meta:user-defined meta:name="OVERHEIDop.indiener">A.J. Flach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Peter de Groot c.s. over de realisatiestimulans voor betaalbare koopwoningen niet beperken tot 400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