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74
      <text:tab/>MOTIE VAN HET LID DE HOOP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de sociale huren voor het tweede jaar op rij met 5% mogen stijgen;</text:p>
      <text:p text:style-name="ifm_p_mt.3.76mm_ifm">overwegende dat gemeenten en de Woonbond aangeven dat veel huurders dit niet kunnen dragen;</text:p>
      <text:p text:style-name="ifm_p_mt.3.76mm_ifm">overwegende dat een eventuele huurverlaging niet mag leiden tot beperking van de investeringscapaciteit van woningcorporaties;</text:p>
      <text:p text:style-name="ifm_p_mt.3.76mm_ifm">verzoekt de regering om ervoor te zorgen dat de investeringscapaciteit van corporaties in stand blijft,</text:p>
      <text:p text:style-name="ifm_p_mt.3.76mm_ifm">en gaat over tot de orde van de dag.</text:p>
      <text:p text:style-name="ifm_p_mt.3.76mm_ifm">De Hoop</text:p>
      <text:p text:style-name="ifm_p_ifm">Beckerman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Hoop c.s. over zorgen dat de investeringscapaciteit van corporaties in stand blijft</dc:title>
    <meta:user-defined meta:name="OVERHEIDop.ParlID/DC.identifier">kst-32847-1274</meta:user-defined>
    <meta:user-defined meta:name="OVERHEIDop.ondernummer">1274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c.s. over zorgen dat de investeringscapaciteit van corporaties in stand blijft</meta:user-defined>
    <meta:user-defined meta:name="OVERHEIDop.indiener">I. el Abassi</meta:user-defined>
    <meta:user-defined meta:name="OVERHEIDop.indiener">S.M. Beckerman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De Hoop c.s. over zorgen dat de investeringscapaciteit van corporaties in stand blij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