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3
      <text:tab/>MOTIE VAN HET LID MOOIMAN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steeds meer aanbieders van huurwoningen deze bewust aanbieden voor short stay aangezien dat niet valt onder de Wet vaste huurcontracten;</text:p>
      <text:p text:style-name="ifm_p_mt.3.76mm_ifm">constaterende dat hierdoor huurwoningen alleen toegankelijk zijn voor bijvoorbeeld expats en uitwisselingsstudenten;</text:p>
      <text:p text:style-name="ifm_p_mt.3.76mm_ifm">overwegende dat dit onwenselijk is, aangezien er een groot woningtekort is en Nederlandse woningzoekenden door deze manier van werken buitenspel kunnen komen te staan;</text:p>
      <text:p text:style-name="ifm_p_mt.3.76mm_ifm">verzoekt de regering om bij de evaluatie van de effecten van de nieuwe huurwetgeving ook aandacht te besteden aan de mate van oneigenlijk gebruik van short stay,</text:p>
      <text:p text:style-name="ifm_p_mt.3.76mm_ifm">en gaat over tot de orde van de dag.</text:p>
      <text:p text:style-name="ifm_p_mt.3.76mm_ifm">Mooiman</text:p>
      <text:p text:style-name="ifm_p_ifm">Welzijn</text:p>
      <text:p text:style-name="ifm_p_ifm">Vijlbrief</text:p>
      <text:p text:style-name="ifm_p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c.s. over aandacht voor oneigenlijk gebruik van short stay in de evaluatie van nieuwe huurwetgeving</dc:title>
    <meta:user-defined meta:name="OVERHEIDop.ParlID/DC.identifier">kst-32847-1273</meta:user-defined>
    <meta:user-defined meta:name="OVERHEIDop.ondernummer">1273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oiman c.s. over aandacht voor oneigenlijk gebruik van short stay in de evaluatie van nieuwe huurwetgeving</meta:user-defined>
    <meta:user-defined meta:name="OVERHEIDop.indiener">P.A. Grinwis</meta:user-defined>
    <meta:user-defined meta:name="OVERHEIDop.indiener">A.J. Flach</meta:user-defined>
    <meta:user-defined meta:name="OVERHEIDop.indiener">J.A. Vijlbrief</meta:user-defined>
    <meta:user-defined meta:name="OVERHEIDop.indiener">R.M. Welzijn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Mooiman c.s. over aandacht voor oneigenlijk gebruik van short stay in de evaluatie van nieuwe huur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