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72
      <text:tab/>MOTIE VAN HET LID MOOIMAN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uit een realiteitscheck van de plancapaciteit door de provincie Noord-Holland is gebleken dat Noord-Holland een plancapaciteitstekort heeft van circa 20.000 woningen;</text:p>
      <text:p text:style-name="ifm_p_mt.3.76mm_ifm">constaterende dat er aanwijzingen zijn dat tekorten bij alle provincies spelen;</text:p>
      <text:p text:style-name="ifm_p_mt.3.76mm_ifm">overwegende dat het belangrijk is om een accuraat beeld van de plancapaciteit te hebben te hebben om de 100.000 woningen per jaar te halen;</text:p>
      <text:p text:style-name="ifm_p_mt.3.76mm_ifm">verzoekt de regering om alle provincies op te roepen om net als de provincie Noord-Holland spoedig een realiteitscheck op de plancapaciteit uit te voeren, teneinde tijdig tekorten te kunnen opsporen,</text:p>
      <text:p text:style-name="ifm_p_mt.3.76mm_ifm">en gaat over tot de orde van de dag.</text:p>
      <text:p text:style-name="ifm_p_mt.3.76mm_ifm">Mooiman</text:p>
      <text:p text:style-name="ifm_p_ifm">Welzijn</text:p>
      <text:p text:style-name="ifm_p_ifm">Vijlbrief</text:p>
      <text:p text:style-name="ifm_p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Mooiman c.s. over de provincies oproepen een realiteitscheck op de plancapaciteit uit te voeren</dc:title>
    <meta:user-defined meta:name="OVERHEIDop.ParlID/DC.identifier">kst-32847-1272</meta:user-defined>
    <meta:user-defined meta:name="OVERHEIDop.ondernummer">1272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ooiman c.s. over de provincies oproepen een realiteitscheck op de plancapaciteit uit te voeren</meta:user-defined>
    <meta:user-defined meta:name="OVERHEIDop.indiener">P.A. Grinwis</meta:user-defined>
    <meta:user-defined meta:name="OVERHEIDop.indiener">A.J. Flach</meta:user-defined>
    <meta:user-defined meta:name="OVERHEIDop.indiener">J.A. Vijlbrief</meta:user-defined>
    <meta:user-defined meta:name="OVERHEIDop.indiener">R.M. Welzijn</meta:user-defined>
    <meta:user-defined meta:name="OVERHEIDop.indiener">J. Mooi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Mooiman c.s. over de provincies oproepen een realiteitscheck op de plancapaciteit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