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71
      <text:tab/>MOTIE VAN HET LID MOOIMAN C.S.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constaterende dat het instrument «biedlogboek» zorgt voor een transparanter biedproces bij de koop van een woning, maar dat het biedlogboek nog niet altijd wordt gebruikt en relatief onbekend is;</text:p>
      <text:p text:style-name="ifm_p_mt.3.76mm_ifm">overwegende dat het van belang is dat het biedlogboek in de praktijk ook daadwerkelijk breed beschikbaar is;</text:p>
      <text:p text:style-name="ifm_p_mt.3.76mm_ifm">verzoekt de regering om gebreken ten aanzien van de beschikbaarheid van het biedlogboek te verhelpen en de makelaardij aan te sporen het aanbieden van</text:p>
      <text:p text:style-name="ifm_p_ifm">biedlogboeken tot norm te verheffen,</text:p>
      <text:p text:style-name="ifm_p_mt.3.76mm_ifm">en gaat over tot de orde van de dag.</text:p>
      <text:p text:style-name="ifm_p_mt.3.76mm_ifm">Mooiman</text:p>
      <text:p text:style-name="ifm_p_ifm">Peter de Groot</text:p>
      <text:p text:style-name="ifm_p_ifm">Flach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Mooiman c.s. over het aanbieden van biedlogboeken tot norm verheffen in de makelaardij</dc:title>
    <meta:user-defined meta:name="OVERHEIDop.ParlID/DC.identifier">kst-32847-1271</meta:user-defined>
    <meta:user-defined meta:name="OVERHEIDop.ondernummer">1271</meta:user-defined>
    <meta:user-defined meta:name="DCTERMS.W3CDTF/DCTERMS.available">2025-02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ooiman c.s. over het aanbieden van biedlogboeken tot norm verheffen in de makelaardij</meta:user-defined>
    <meta:user-defined meta:name="OVERHEIDop.indiener">P.A. Grinwis</meta:user-defined>
    <meta:user-defined meta:name="OVERHEIDop.indiener">A.J. Flach</meta:user-defined>
    <meta:user-defined meta:name="OVERHEIDop.indiener">P.C. (Peter) de Groot</meta:user-defined>
    <meta:user-defined meta:name="OVERHEIDop.indiener">J. Mooiman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Integrale visie op de woningmarkt; Motie; Motie van het lid Mooiman c.s. over het aanbieden van biedlogboeken tot norm verheffen in de makelaard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