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67
      <text:tab/>MOTIE VAN HET LID WIJEN-NASS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de schimmelproblematiek in huurwoningen een structureel probleem vormt en leidt tot ongezonde leefomstandigheden voor bewoners;</text:p>
      <text:p text:style-name="ifm_p_mt.3.76mm_ifm">overwegende dat woningcorporaties een belangrijke rol spelen in het onderhoud en de kwaliteit van sociale huurwoningen;</text:p>
      <text:p text:style-name="ifm_p_mt.3.76mm_ifm">overwegende dat bewoners vaak onvoldoende gehoor vinden bij verhuurders en dat er extra inspanningen nodig zijn om dit probleem aan te pakken;</text:p>
      <text:p text:style-name="ifm_p_mt.3.76mm_ifm">verzoekt de regering om extra aandacht te besteden aan de problematiek van de schimmelwoningen;</text:p>
      <text:p text:style-name="ifm_p_mt.3.76mm_ifm">verzoekt de regering in gesprek te gaan met woningcorporaties om concrete afspraken te maken over structurele verbeteringen in onderhoud en snelle afhandeling van de klacht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ijen-Nass over extra aandacht voor schimmelwoningenproblematiek</dc:title>
    <meta:user-defined meta:name="OVERHEIDop.ParlID/DC.identifier">kst-32847-1267</meta:user-defined>
    <meta:user-defined meta:name="OVERHEIDop.ondernummer">1267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extra aandacht voor schimmelwoningenproblematiek</meta:user-defined>
    <meta:user-defined meta:name="OVERHEIDop.indiener">M.J.M.H. Wijen-Nass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Wijen-Nass over extra aandacht voor schimmelwoningenprobl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