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66
      <text:tab/>MOTIE VAN DE LEDEN BECKERMAN EN EL ABASSI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de woningcrisis vraagt om innovatieve en creatieve oplossingen;</text:p>
      <text:p text:style-name="ifm_p_mt.3.76mm_ifm">overwegende dat experimentele woningbouw in het verleden heeft geleid tot baanbrekende concepten en snellere bouwmethoden;</text:p>
      <text:p text:style-name="ifm_p_mt.3.76mm_ifm">verzoekt de regering om architecten expliciet opdracht te geven voor experimentele woningbouwprojecten, waarin nieuwe woonvormen, innovatieve bouwmethoden, verbouwen en duurzame oplossingen worden ontwikkeld,</text:p>
      <text:p text:style-name="ifm_p_mt.3.76mm_ifm">en gaat over tot de orde van de dag.</text:p>
      <text:p text:style-name="ifm_p_mt.3.76mm_ifm">Beckerman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Beckerman en El Abassi over architecten expliciet opdracht geven voor experimentele woningbouwprojecten</dc:title>
    <meta:user-defined meta:name="OVERHEIDop.ParlID/DC.identifier">kst-32847-1266</meta:user-defined>
    <meta:user-defined meta:name="OVERHEIDop.ondernummer">1266</meta:user-defined>
    <meta:user-defined meta:name="DCTERMS.W3CDTF/DCTERMS.available">2025-02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eckerman en El Abassi over architecten expliciet opdracht geven voor experimentele woningbouwprojecten</meta:user-defined>
    <meta:user-defined meta:name="OVERHEIDop.indiener">I. el Abassi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Integrale visie op de woningmarkt; Motie; Motie van de leden Beckerman en El Abassi over architecten expliciet opdracht geven voor experimentele woningbouw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