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65
      <text:tab/>MOTIE VAN DE LEDEN BECERKMAN EN DE HOOP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er een woningtekort is, terwijl er tegelijkertijd meer dan 200.000 gebouwen leegstaan;</text:p>
      <text:p text:style-name="ifm_p_mt.3.76mm_ifm">overwegende dat langdurige leegstand een verspilling van woonruimte is en kan bijdragen aan speculatie;</text:p>
      <text:p text:style-name="ifm_p_mt.3.76mm_ifm">verzoekt de regering om te onderzoeken hoe structurele leegstand effectief beboet kan worden en welke aanvullende maatregelen nodig zijn om leegstaande panden sneller beschikbaar te maken voor bewoning,</text:p>
      <text:p text:style-name="ifm_p_mt.3.76mm_ifm">en gaat over tot de orde van de dag.</text:p>
      <text:p text:style-name="ifm_p_mt.3.76mm_ifm">Beckerma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eckerman en De Hoop over een onderzoek naar effectieve beboeting van structurele leegstand</dc:title>
    <meta:user-defined meta:name="OVERHEIDop.ParlID/DC.identifier">kst-32847-1265</meta:user-defined>
    <meta:user-defined meta:name="OVERHEIDop.ondernummer">1265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De Hoop over een onderzoek naar effectieve beboeting van structurele leegstand</meta:user-defined>
    <meta:user-defined meta:name="OVERHEIDop.indiener">H.E. de Hoop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de leden Beckerman en De Hoop over een onderzoek naar effectieve beboeting van structurele leeg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