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3
      <text:tab/>MOTIE VAN HET LID GRINWIS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Rijk, gemeenten en ontwikkelaars zich op de Woontop gecommitteerd hebben aan de doelstelling om jaarlijks 100.000 woningen te bouwen;</text:p>
      <text:p text:style-name="ifm_p_mt.3.76mm_ifm">overwegende dat ondanks een overprogrammering van 130% de afgelopen vijf jaar gemiddeld slechts circa 86.500 nieuwe woningen werden toegevoegd aan de woningvoorraad;</text:p>
      <text:p text:style-name="ifm_p_mt.3.76mm_ifm">overwegende dat er provincies zijn die nog fors achterblijven op het doel om op een overprogrammering van 130% uit te komen;</text:p>
      <text:p text:style-name="ifm_p_mt.3.76mm_ifm">verzoekt de regering om in samenspraak met overheden en sectorpartijen te komen tot eenduidige definities en formuleringen bij het bepalen van de «harde plancapaciteit»;</text:p>
      <text:p text:style-name="ifm_p_mt.3.76mm_ifm">verzoekt de regering teneinde de woningbouwambitie van (minstens) 100.000 woningen te behalen sterker te sturen op overprogrammering door provincies, en daarbij 130% als minimaal uitgangspunt te hanteren en in de Wet versterking regie instrumenten op te nemen om te kunnen optreden,</text:p>
      <text:p text:style-name="ifm_p_mt.3.76mm_ifm">en gaat over tot de orde van de dag.</text:p>
      <text:p text:style-name="ifm_p_mt.3.76mm_ifm">Grinwis</text:p>
      <text:p text:style-name="ifm_p_ifm">Peter de Groot</text:p>
      <text:p text:style-name="ifm_p_ifm">Boswijk</text:p>
      <text:p text:style-name="ifm_p_ifm">Welzijn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rinwis c.s. over sturen op minimaal 130% overprogrammering door provincies</dc:title>
    <meta:user-defined meta:name="OVERHEIDop.ParlID/DC.identifier">kst-32847-1263</meta:user-defined>
    <meta:user-defined meta:name="OVERHEIDop.ondernummer">1263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sturen op minimaal 130% overprogrammering door provincies</meta:user-defined>
    <meta:user-defined meta:name="OVERHEIDop.indiener">J.A. Vijlbrief</meta:user-defined>
    <meta:user-defined meta:name="OVERHEIDop.indiener">R.M. Welzijn</meta:user-defined>
    <meta:user-defined meta:name="OVERHEIDop.indiener">D.G. Boswijk</meta:user-defined>
    <meta:user-defined meta:name="OVERHEIDop.indiener">P.C. (Peter) de Groot</meta:user-defined>
    <meta:user-defined meta:name="OVERHEIDop.indiener">P.A. Grinwi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Grinwis c.s. over sturen op minimaal 130% overprogrammering door provinc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