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62
      <text:tab/>MOTIE VAN DE LEDEN GRINWIS EN WELZIJN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op de Woontop voor verschillende kwetsbare doelgroepen huisvestingsdoelstellingen zijn geformuleerd, zoals 288.000 woningen voor ouderen en 60.000 woningen voor studenten;</text:p>
      <text:p text:style-name="ifm_p_mt.3.76mm_ifm">overwegende dat op de Woontop geen afspraken gemaakt zijn over de aanpak van dakloosheid;</text:p>
      <text:p text:style-name="ifm_p_mt.3.76mm_ifm">overwegende dat op de Woontop is afgesproken dat in de komende periode verder gewerkt wordt aan het realiseren van woningen voor alle doelgroepen;</text:p>
      <text:p text:style-name="ifm_p_mt.3.76mm_ifm">verzoekt de regering aanvullende afspraken met gemeenten, corporaties en zorg- en welzijnspartijen over de huisvesting van dak- en thuislozen te maken en deze door te vertalen naar het Nationaal Actieplan Dakloosheid, en de Kamer hierover te informeren,</text:p>
      <text:p text:style-name="ifm_p_mt.3.76mm_ifm">en gaat over tot de orde van de dag.</text:p>
      <text:p text:style-name="ifm_p_mt.3.76mm_ifm">Grinwis</text:p>
      <text:p text:style-name="ifm_p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Grinwis en Welzijn over aanvullende afspraken maken over de huisvesting van dak- en thuislozen</dc:title>
    <meta:user-defined meta:name="OVERHEIDop.ParlID/DC.identifier">kst-32847-1262</meta:user-defined>
    <meta:user-defined meta:name="OVERHEIDop.ondernummer">1262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rinwis en Welzijn over aanvullende afspraken maken over de huisvesting van dak- en thuislozen</meta:user-defined>
    <meta:user-defined meta:name="OVERHEIDop.indiener">R.M. Welzijn</meta:user-defined>
    <meta:user-defined meta:name="OVERHEIDop.indiener">P.A. Grinwis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de leden Grinwis en Welzijn over aanvullende afspraken maken over de huisvesting van dak- en thuislo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