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61
      <text:tab/>MOTIE VAN HET LID GRINWIS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overwegende dat de vennootschapsbelasting voor woningcorporaties oploopt naar 1,5 miljard euro per jaar in 2027;</text:p>
      <text:p text:style-name="ifm_p_mt.3.76mm_ifm">overwegende dat deze belastingplicht de investeringscapaciteit van corporaties fors onder druk zet, zodat zij hun volkshuisvestelijke opgave niet vol houdbaar kunnen invullen;</text:p>
      <text:p text:style-name="ifm_p_mt.3.76mm_ifm">overwegende dat corporaties tot 2012 de mogelijkheid kenden om hun winsten via een herbestedingsreserve te reserveren met het oog op toekomstige investeringen, zoals nieuwbouw, verduurzaming en renovatie;</text:p>
      <text:p text:style-name="ifm_p_mt.3.76mm_ifm">verzoekt de regering de mogelijkheden voor herinvoering van een herbestedingsreserve voor woningbouwcorporaties in kaart te brengen, en de Kamer hierover rond Prinsjesdag te informeren,</text:p>
      <text:p text:style-name="ifm_p_mt.3.76mm_ifm">en gaat over tot de orde van de dag.</text:p>
      <text:p text:style-name="ifm_p_mt.3.76mm_ifm">Grinwis</text:p>
      <text:p text:style-name="ifm_p_ifm">Boswijk</text:p>
      <text:p text:style-name="ifm_p_ifm">Flach</text:p>
      <text:p text:style-name="ifm_p_ifm">Vijlbrief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Grinwis c.s. over de mogelijkheden voor herinvoering van een herbestedingsreserve voor woningbouwcorporaties</dc:title>
    <meta:user-defined meta:name="OVERHEIDop.ParlID/DC.identifier">kst-32847-1261</meta:user-defined>
    <meta:user-defined meta:name="OVERHEIDop.ondernummer">1261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de mogelijkheden voor herinvoering van een herbestedingsreserve voor woningbouwcorporaties</meta:user-defined>
    <meta:user-defined meta:name="OVERHEIDop.indiener">H.E. de Hoop</meta:user-defined>
    <meta:user-defined meta:name="OVERHEIDop.indiener">J.A. Vijlbrief</meta:user-defined>
    <meta:user-defined meta:name="OVERHEIDop.indiener">A.J. Flach</meta:user-defined>
    <meta:user-defined meta:name="OVERHEIDop.indiener">D.G. Boswijk</meta:user-defined>
    <meta:user-defined meta:name="OVERHEIDop.indiener">P.A. Grinwis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Grinwis c.s. over de mogelijkheden voor herinvoering van een herbestedingsreserve voor woningbouwcorpo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