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0
      <text:tab/>GEWIJZIGDE MOTIE VAN HET LID EL ABASSI TER VERVANGING VAN DIE GEDRUKT ONDER NR. 1253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huurders in de sociale en middenhuursector in 2024 de grootste huurverhogingen in meer dan 30 jaar hebben ondervonden, wat vooral kwetsbare groepen treft;</text:p>
      <text:p text:style-name="ifm_p_mt.3.76mm_ifm">overwegende dat deze verhogingen de koopkracht van huishoudens die al financieel kwetsbaar zijn verder onder druk zetten;</text:p>
      <text:p text:style-name="ifm_p_mt.3.76mm_ifm">verzoekt de regering om binnen drie maanden een evaluatie en plan van aanpak te presenteren ter voorkoming van exorbitante huurverhogingen en bescherming van kwetsbare huurder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El Abassi over een evaluatie en plan van aanpak ter voorkoming van exorbitante huurverhogingen en bescherming van kwetsbare huurders (t.v.v. 32847-1253)</dc:title>
    <meta:user-defined meta:name="OVERHEIDop.ParlID/DC.identifier">kst-32847-1260</meta:user-defined>
    <meta:user-defined meta:name="OVERHEIDop.ondernummer">1260</meta:user-defined>
    <meta:user-defined meta:name="DCTERMS.W3CDTF/DCTERMS.available">2025-02-1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l Abassi over een evaluatie en plan van aanpak ter voorkoming van exorbitante huurverhogingen en bescherming van kwetsbare huurders (t.v.v. 32847-1253)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Integrale visie op de woningmarkt; Motie (gewijzigd/nader); Gewijzigde motie van het lid El Abassi over een evaluatie en plan van aanpak ter voorkoming van exorbitante huurverhogingen en bescherming van kwetsbare huurders (t.v.v. 32847-12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